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doni MT Black" svg:font-family="Bodoni MT Black" style:font-family-generic="roman" style:font-pitch="variable" svg:panose-1="2 7 10 3 8 6 6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Bodoni MT Black" fo:color="#E97132" fo:font-size="28pt" style:font-size-asian="28pt" style:font-size-complex="28pt"/>
    </style:style>
    <style:style style:name="T3" style:parent-style-name="Domyślnaczcionkaakapitu" style:family="text">
      <style:text-properties style:font-name="Calibri" style:font-name-complex="Calibri" fo:color="#E97132" fo:font-size="28pt" style:font-size-asian="28pt" style:font-size-complex="28pt"/>
    </style:style>
    <style:style style:name="T4" style:parent-style-name="Domyślnaczcionkaakapitu" style:family="text">
      <style:text-properties style:font-name="Bodoni MT Black" fo:color="#E97132" fo:font-size="28pt" style:font-size-asian="28pt" style:font-size-complex="28pt"/>
    </style:style>
    <style:style style:name="P5" style:parent-style-name="Normalny" style:family="paragraph">
      <style:paragraph-properties fo:text-align="justify"/>
      <style:text-properties style:font-name="Bodoni MT Black" fo:color="#E97132" fo:font-size="28pt" style:font-size-asian="28pt" style:font-size-complex="28pt"/>
    </style:style>
    <style:style style:name="P6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" style:parent-style-name="Akapitzlistą" style:list-style-name="LFO1" style:family="paragraph">
      <style:paragraph-properties fo:text-align="justify"/>
    </style:style>
    <style:style style:name="T10" style:parent-style-name="Domyślnaczcionkaakapitu" style:family="text">
      <style:text-properties style:font-name="Calibri" style:font-name-complex="Calibri" fo:font-style="italic" style:font-style-asian="italic" style:font-style-complex="italic" fo:color="#FA7E5C" fo:font-size="12pt" style:font-size-asian="12pt" style:font-size-complex="12pt"/>
    </style:style>
    <style:style style:name="T1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2" style:parent-style-name="Akapitzlistą" style:list-style-name="LFO1" style:family="paragraph">
      <style:paragraph-properties fo:text-align="justify"/>
    </style:style>
    <style:style style:name="T13" style:parent-style-name="Domyślnaczcionkaakapitu" style:family="text">
      <style:text-properties style:font-name="Calibri" style:font-name-complex="Calibri" fo:font-style="italic" style:font-style-asian="italic" style:font-style-complex="italic" fo:color="#FA7E5C" fo:font-size="12pt" style:font-size-asian="12pt" style:font-size-complex="12pt"/>
    </style:style>
    <style:style style:name="T1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5" style:parent-style-name="Akapitzlistą" style:list-style-name="LFO1" style:family="paragraph">
      <style:paragraph-properties fo:text-align="justify"/>
    </style:style>
    <style:style style:name="T16" style:parent-style-name="Domyślnaczcionkaakapitu" style:family="text">
      <style:text-properties style:font-name="Calibri" style:font-name-complex="Calibri" fo:font-style="italic" style:font-style-asian="italic" style:font-style-complex="italic" fo:color="#FA7E5C" fo:font-size="12pt" style:font-size-asian="12pt" style:font-size-complex="12pt"/>
    </style:style>
    <style:style style:name="T1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8" style:parent-style-name="Akapitzlistą" style:list-style-name="LFO1" style:family="paragraph">
      <style:paragraph-properties fo:text-align="justify"/>
    </style:style>
    <style:style style:name="T19" style:parent-style-name="Domyślnaczcionkaakapitu" style:family="text">
      <style:text-properties style:font-name="Calibri" style:font-name-complex="Calibri" fo:font-style="italic" style:font-style-asian="italic" style:font-style-complex="italic" fo:color="#FA7E5C" fo:font-size="12pt" style:font-size-asian="12pt" style:font-size-complex="12pt"/>
    </style:style>
    <style:style style:name="T2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Calibri" style:font-name-complex="Calibri" fo:font-size="16pt" style:font-size-asian="16pt" style:font-size-complex="16pt"/>
    </style:style>
    <style:style style:name="P23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Wspieranie odporno</text:span><text:span text:style-name="T3">ś</text:span><text:span text:style-name="T4">ci psychicznej dziecka w wieku przedszkolnym</text:span></text:p>
      <text:p text:style-name="P5"/>
      <text:p text:style-name="P6">Obecnie nasze dzieci narażone są na wiele czynników mogących mieć negatywny wpływ na ich psychikę. Dlatego tak ważne jest, aby zadbać o ich odporność psychiczną.<text:s/>Dobrostan psychiczny dziecka będzie determinował jego późniejsze funkcjonowanie w życiu szkolnym, w kontaktach z rówieśnikami oraz w dorosłym życiu.</text:p>
      <text:p text:style-name="P7">Odporność psychiczna jest zdolnością do adaptacji w obliczu przeciwności losu, stresu i trudnych sytuacji życiowych. Dla dzieci w wieku przedszkolnym rozwijanie tej umiejętności jest szczególnie ważne, ponieważ wpływa na ich dalszy rozwój emocjonalny i społeczny. Wspieranie odporności psychicznej u dzieci może pomóc im lepiej radzić sobie z wyzwaniami oraz budować zdrowe mechanizmy radzenia sobie z trudnościami.</text:p>
      <text:p text:style-name="P8">Najważniejszą rolę w życiu dziecka pełni rodzina, To ona daje mu zasoby do budowania silnej i spójnej osobowości. Co może zrobić najbliższe środowisko, aby wspierać malucha:</text:p>
      <text:list text:style-name="LFO1" text:continue-numbering="true">
        <text:list-item>
          <text:p text:style-name="P9"><text:span text:style-name="T10">Budowanie bezpiecznej więzi emocjonalnej</text:span><text:span text:style-name="T11">- silne więzi pomaga budować jakościowe i uważne spędzanie czasu z dzieckiem, pokazywanie mu, że wspólne aktywności z nim są dla nas ważne, że jesteśmy ciekawi naszego dziecka i jego świata. Istotne jest, aby słuchać dziecka i reagować na jego potrzeby. Wspieranie wyrażania uczuć i nazywanie emocji pomaga dzieciom zrozumieć i kontrolować swoje emocje.</text:span></text:p>
        </text:list-item>
        <text:list-item>
          <text:p text:style-name="P12"><text:span text:style-name="T13">Wzmacnianie poczucia własnej wartości</text:span><text:span text:style-name="T14">- Należy doceniać i chwalić drogę jaką dziecko pokonało, aby dojść do celu a nie tylko samo osiągnięcie go. Podkreślanie wysiłku jaki dziecko wkłada w daną aktywność buduje poczucie własnej wartości. Bardzo ważne jest również poczucie sprawstwa, pozwalanie dzieciom podejmować decyzje i uczyć się na błędach rozwija ich umiejętność radzenia sobie z trudnościami.</text:span></text:p>
        </text:list-item>
        <text:list-item>
          <text:p text:style-name="P15"><text:span text:style-name="T16">Modelowanie pozytywnych zachowań</text:span><text:span text:style-name="T17">- Dzieci uczą się nie tylko słuchając tego co mówimy, ale przede wszystkim patrząc na to, jak się zachowujemy. Pokazywanie, jak radzić sobie ze stresem i przeciwnościami w sposób zdrowy i konstruktywny, jest kluczowe. Również zdrowe nawyki mają wpływ na ogólną odporność psychiczną. Należy uświadamiać dziecku znaczenie aktywności fizycznej, zdrowego odżywiania i odpowiedniej ilości snu.</text:span></text:p>
        </text:list-item>
        <text:list-item>
          <text:p text:style-name="P18"><text:span text:style-name="T19">Wsparcie emocjonalne</text:span><text:span text:style-name="T20">- Regularne rozmowy o uczuciach i emocjach, a także nauka rozpoznawania i wyrażania ich, są kluczowe dla rozwoju emocjonalnego dzieci. Bardzo ważne jest dawanie dzieciom bezpiecznej przestrzeni na przeżywanie wszystkich uczuć, podkreślanie wagi każdej emocji: złości, radości, smutku, gniewu czy żalu.<text:s/></text:span></text:p>
        </text:list-item>
      </text:list>
      <text:p text:style-name="P21"/>
      <text:soft-page-break/>
      <text:p text:style-name="P22">,,<text:s/>Zaszczepienie stresem…..”</text:p>
      <text:p text:style-name="P23">Bardzo ważne jest zauważanie emocji dziecka, równie ważne jest mówienie o własnych. Dzieci najczęściej przejmują modele zachowań najbliższych dorosłych. Wydaje nam się, że usuwając z życiowej drogi dziecka stresy, rozczarowania, trudne sytuacje chronimy je, robimy to kierowani miłością, lecz efekty mogą być odwrotne od zamierzonych.<text:s/>Wyrażenie ,,zaszczepienie stresem”<text:s/>wyjaśnia,<text:s/>jak wspierać odporność psychiczną dzieci. Chodzi o stawianie pewnych wymagań i pilnowanie, żeby dziecko mogło im sprostać. Powinny więc być adekwatne do wieku i możliwości dziecka, ważne jest poczucie dziecka, że nie jest z danym wyzwaniem samo, że zawsze może liczyć na pomoc<text:s/>dorosłego (nie mylić z wyręczaniem). Im więcej takich wyzwań wymagających skupienia, zaangażowania, kreatywnego myślenia, współpracy z innymi, tym lepiej dzieła ta szczepionka. W bezpiecznych warunkach, nawet stresujących, dziecko poradzi sobie z trudnościami.<text:s/>Im więcej prób pokonywania trudności tym większe doświadczenie i zasoby dziecka, aby w przyszłości efektywnie radzić sobie z problemami<text:s/>i działać pod wpływem stresu. Stres może działać destrukcyjnie albo motywować, dlatego tak ważne<text:s/>jest,<text:s/>aby oswajać z nim dzieci. W odpowiednich warunkach, po właściwym przygotowaniu w wieku przedszkolnym i mądrym wsparciu ze strony dorosłych, ten oswojony stres nie będzie paraliżującym doświadczeniem.<text:s/></text:p>
      <text:p text:style-name="P24"/>
      <text:p text:style-name="P25">Wspieranie odporności psychicznej dzieci w wieku przedszkolnym to jak pakowanie walizki w niezbędne zasoby, z którymi dzieci wyruszą w dorosłość.<text:s/>Bezpieczna więź emocjonalna, uważność na potrzeby dziecka, wzmacnianie poczucia własnej wartości, modelowanie pozytywnych zachowań, wsparcie emocjonalne, zaszczepienie stresem, to wszystko kroki składające się na budowanie odporności psychicznej i zdrowej samooceny dziecka.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doni MT Black" svg:font-family="Bodoni MT Black" style:font-family-generic="roman" style:font-pitch="variable" svg:panose-1="2 7 10 3 8 6 6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f09415" draw:opacity="100%" draw:stroke="solid" svg:stroke-width="0.01389in" svg:stroke-color="#653b04" svg:stroke-opacity="100%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sia sabiniasz</meta:initial-creator>
    <dc:creator>kasia sabiniasz</dc:creator>
    <meta:creation-date>2024-09-19T20:27:00Z</meta:creation-date>
    <dc:date>2024-09-20T09:13:00Z</dc:date>
    <meta:template xlink:href="Normal" xlink:type="simple"/>
    <meta:editing-cycles>4</meta:editing-cycles>
    <meta:editing-duration>PT2340S</meta:editing-duration>
    <meta:document-statistic meta:page-count="2" meta:paragraph-count="8" meta:word-count="616" meta:character-count="4308" meta:row-count="30" meta:non-whitespace-character-count="3700"/>
  </office:meta>
</office:document-meta>
</file>