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Aptos Display" fo:font-weight="bold" style:font-weight-asian="bold" style:font-weight-complex="bold" fo:color="#7030A0" fo:font-size="20pt" style:font-size-asian="20pt" style:font-size-complex="20pt"/>
    </style:style>
    <style:style style:name="P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1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5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Psychosomatyka- czym jest i o czym nas informuje</text:p>
      <text:p text:style-name="P2"/>
      <text:p text:style-name="P3">Słysząc jak nasze dzieci uskarżają się na ból brzucha, głowy, brak apetytu czy kłopoty ze snem, w pierwszej chwili przychodzą nam na myśl przyczyny fizjologiczne a pomocy szukamy w<text:s/>farmakologii. Symptomy te jednak mogą mieć swoje źródło w bardziej zróżnicowanych czynnikach. Ból brzucha nie musi być determinowany bakterią czy spożyciem nieodpowiedniego pokarmu, może za niego odpowiadać np. stres. Związek pomiędzy ciałem a umysłem pomaga nam zrozumieć dziedzina medycyny zwana Psychosomatyką. Psychika ma ogromny wpływ na zdrowie fizyczne. U dzieci ten temat jest szczególnie istotny, ponieważ ich rozwój psychiczny i fizyczny są ze sobą ściśle powiązane. Przedstawię jakie objawy psychosomatyczne mogą występować u dzieci, jakie są ich przyczyny oraz jak można im pomóc.</text:p>
      <text:list text:style-name="LFO1" text:continue-numbering="true">
        <text:list-item>
          <text:p text:style-name="P4">Czym jest psychosomatyka?</text:p>
        </text:list-item>
      </text:list>
      <text:p text:style-name="P5">Psychosomatyka opiera się na założeniu, że wiele problemów zdrowotnych ma swoje źródło w stanie emocjonalnym i psychicznym. U dzieci, które nie zawsze potrafią mówić o swoich uczuciach, objawy mogą manifestować się w postaci dolegliwości somatycznych, takich jak bóle brzucha, bóle głowy czy problemy ze snem.</text:p>
      <text:list text:style-name="LFO1" text:continue-numbering="true">
        <text:list-item>
          <text:p text:style-name="P6">Objawy psychosomatyczne u dzieci</text:p>
        </text:list-item>
      </text:list>
      <text:p text:style-name="P7">1.Bóle brzucha – często pojawiają się w sytuacjach stresowych, takich jak adaptacja w przedszkolu czy konflikty z rówieśnikami.</text:p>
      <text:p text:style-name="P8">2.Bóle głowy – mogą być wynikiem napięcia emocjonalnego, przemęczenia, przeboźcowania lub lęku.</text:p>
      <text:p text:style-name="P9">3.Problemy ze snem – dzieci mogą doświadczać trudności z zasypianiem lub częstych przebudzeń, co często jest związane z lękiem.</text:p>
      <text:p text:style-name="P10">4.Problemy skórne – takie jak egzema czy wysypki, mogą mieć podłoże psychosomatyczne, związane z emocjami.</text:p>
      <text:list text:style-name="LFO1" text:continue-numbering="true">
        <text:list-item>
          <text:p text:style-name="P11">Przyczyny psychosomatycznych objawów u dzieci</text:p>
        </text:list-item>
      </text:list>
      <text:p text:style-name="P12">- Stres i lęk – zmiany w życiu, takie jak przeprowadzka, rozwód rodziców czy problemy w szkole, mogą wywołać stres, który przejawia się w formie dolegliwości fizycznych.</text:p>
      <text:p text:style-name="P13">- Niska samoocena– dzieci, które mają problemy z akceptacją siebie, mogą reagować na stres ciałem, co prowadzi do objawów psychosomatycznych.</text:p>
      <text:p text:style-name="P14">- Traumy – doświadczenia traumatyczne, nawet te, które mogą wydawać się błahe dla dorosłych, mogą mieć silny wpływ na zdrowie psychiczne i fizyczne dziecka.</text:p>
      <text:list text:style-name="LFO1" text:continue-numbering="true">
        <text:list-item>
          <text:p text:style-name="P15">Jak pomóc dziecku?</text:p>
        </text:list-item>
      </text:list>
      <text:soft-page-break/>
      <text:p text:style-name="P16">1.Rozmowa – ważne jest, aby stworzyć dziecku przestrzeń do wyrażania emocji. Rozładowywanie emocji w poczuciu bezpieczeństwa i zrozumienia zmniejsza napięcia. Regularne rozmowy mogą pomóc zidentyfikować przyczyny dolegliwości.</text:p>
      <text:p text:style-name="P17">2.Terapia– w przypadku uporczywych objawów warto skonsultować się z psychologiem dziecięcym, który pomoże dziecku<text:s/>zrozumieć i przepracować swoje uczucia.</text:p>
      <text:p text:style-name="P18">3.Techniki relaksacyjne – wprowadzenie do codziennej rutyny ćwiczeń oddechowych czy innych form relaksacyjnych dla dzieci może pomóc im w radzeniu sobie ze stresem.</text:p>
      <text:p text:style-name="P19">4.Wsparcie ze strony rodziny – wspierające środowisko domowe jest kluczowe dla zdrowia emocjonalnego dziecka.</text:p>
      <text:p text:style-name="P20"/>
      <text:p text:style-name="P21">Psychosomatyka u dzieci to złożony temat, który wymaga uwagi zarówno ze strony rodziców, jak i specjalistów. Zrozumienie, że dolegliwości fizyczne mogą być wynikiem problemów emocjonalnych, jest kluczowe w procesie leczenia. Wczesna interwencja i wsparcie mogą pomóc dzieciom w pokonaniu trudności i zbudowaniu zdrowego podejścia do emocji. Dlatego tak istotne jest uważne i holistyczne podejście do naszych dzieci. Ciało odbiera całą rzeczywistość wokół dziecka i reaguje na nią, poprzez różne symptomy daje nam<text:s/>znać, że maluch potrzebuje wsparcia i pomocy, a żeby ta pomoc była efektywna my dorośli musimy znaleźć źródło objawów.</text:p>
      <text:p text:style-name="P22"/>
      <text:p text:style-name="P23"/>
      <text:p text:style-name="P24"><text:span text:style-name="T25">Katarzyna Sabinias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sia sabiniasz</meta:initial-creator>
    <dc:creator>kasia sabiniasz</dc:creator>
    <meta:creation-date>2024-11-03T13:47:00Z</meta:creation-date>
    <dc:date>2024-11-03T16:58:00Z</dc:date>
    <meta:template xlink:href="Normal" xlink:type="simple"/>
    <meta:editing-cycles>4</meta:editing-cycles>
    <meta:editing-duration>PT6420S</meta:editing-duration>
    <meta:document-statistic meta:page-count="2" meta:paragraph-count="6" meta:word-count="499" meta:character-count="3491" meta:row-count="24" meta:non-whitespace-character-count="2998"/>
  </office:meta>
</office:document-meta>
</file>