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0pt" style:font-size-asian="20pt" style:font-size-complex="20pt" style:language-asian="pl" style:country-asian="PL"/>
    </style:style>
    <style:style style:name="P2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0pt" style:font-size-asian="20pt" style:font-size-complex="20pt" style:language-asian="pl" style:country-asian="PL"/>
    </style:style>
    <style:style style:name="P3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" style:parent-style-name="Normalny" style:list-style-name="LFO1" style:family="paragraph">
      <style:paragraph-properties fo:margin-top="0.0694in" fo:margin-bottom="0.0694in" fo:line-height="100%"/>
    </style:style>
    <style:style style:name="T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" style:parent-style-name="Normalny" style:list-style-name="LFO1" style:family="paragraph">
      <style:paragraph-properties fo:margin-top="0.0694in" fo:margin-bottom="0.0694in" fo:line-height="100%"/>
    </style:style>
    <style:style style:name="T1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" style:parent-style-name="Normalny" style:list-style-name="LFO1" style:family="paragraph">
      <style:paragraph-properties fo:margin-top="0.0694in" fo:margin-bottom="0.0694in" fo:line-height="100%"/>
    </style:style>
    <style:style style:name="T1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margin-top="0.0694in" fo:margin-bottom="0.0694in" fo:line-height="100%"/>
    </style:style>
    <style:style style:name="T1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1" style:parent-style-name="Normalny" style:list-style-name="LFO2" style:family="paragraph">
      <style:paragraph-properties fo:margin-top="0.0694in" fo:margin-bottom="0.0694in" fo:line-height="100%"/>
    </style:style>
    <style:style style:name="T2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5" style:parent-style-name="Normalny" style:list-style-name="LFO2" style:family="paragraph">
      <style:paragraph-properties fo:margin-top="0.0694in" fo:margin-bottom="0.0694in" fo:line-height="100%"/>
    </style:style>
    <style:style style:name="T2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9" style:parent-style-name="Normalny" style:list-style-name="LFO2" style:family="paragraph">
      <style:paragraph-properties fo:margin-top="0.0694in" fo:margin-bottom="0.0694in" fo:line-height="100%"/>
    </style:style>
    <style:style style:name="T3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2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3" style:parent-style-name="Normalny" style:family="paragraph">
      <style:paragraph-properties fo:margin-top="0.0694in" fo:margin-bottom="0.0694in" fo:line-height="100%"/>
    </style:style>
    <style:style style:name="T3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7" style:parent-style-name="Normalny" style:list-style-name="LFO3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8" style:parent-style-name="Normalny" style:list-style-name="LFO3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9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0" style:parent-style-name="Normalny" style:family="paragraph">
      <style:paragraph-properties fo:margin-top="0.0694in" fo:margin-bottom="0.0694in" fo:line-height="100%"/>
    </style:style>
    <style:style style:name="T4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4" style:parent-style-name="Normalny" style:list-style-name="LFO4" style:family="paragraph">
      <style:paragraph-properties fo:margin-top="0.0694in" fo:margin-bottom="0.0694in" fo:line-height="100%"/>
    </style:style>
    <style:style style:name="T4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8" style:parent-style-name="Normalny" style:list-style-name="LFO4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9" style:parent-style-name="Normalny" style:list-style-name="LFO4" style:family="paragraph">
      <style:paragraph-properties fo:margin-top="0.0694in" fo:margin-bottom="0.0694in" fo:line-height="100%"/>
    </style:style>
    <style:style style:name="T5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3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4" style:parent-style-name="Normalny" style:family="paragraph">
      <style:paragraph-properties fo:margin-top="0.0694in" fo:margin-bottom="0.0694in" fo:line-height="100%"/>
    </style:style>
    <style:style style:name="T5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8" style:parent-style-name="Normalny" style:list-style-name="LFO5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9" style:parent-style-name="Normalny" style:list-style-name="LFO5" style:family="paragraph">
      <style:paragraph-properties fo:margin-top="0.0694in" fo:margin-bottom="0.0694in" fo:line-height="100%"/>
    </style:style>
    <style:style style:name="T6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5" style:parent-style-name="Normalny" style:list-style-name="LFO5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6" style:parent-style-name="Normalny" style:list-style-name="LFO5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7" style:parent-style-name="Normalny" style:list-style-name="LFO5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8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9" style:parent-style-name="Normalny" style:list-style-name="LFO6" style:family="paragraph">
      <style:paragraph-properties fo:margin-top="0.0694in" fo:margin-bottom="0.0694in" fo:line-height="100%"/>
    </style:style>
    <style:style style:name="T7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2" style:parent-style-name="Normalny" style:list-style-name="LFO6" style:family="paragraph">
      <style:paragraph-properties fo:margin-top="0.0694in" fo:margin-bottom="0.0694in" fo:line-height="100%"/>
    </style:style>
    <style:style style:name="T7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5" style:parent-style-name="Normalny" style:list-style-name="LFO6" style:family="paragraph">
      <style:paragraph-properties fo:margin-top="0.0694in" fo:margin-bottom="0.0694in" fo:line-height="100%"/>
    </style:style>
    <style:style style:name="T7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8" style:parent-style-name="Normalny" style:list-style-name="LFO6" style:family="paragraph">
      <style:paragraph-properties fo:margin-top="0.0694in" fo:margin-bottom="0.0694in" fo:line-height="100%"/>
    </style:style>
    <style:style style:name="T7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1" style:parent-style-name="Domyślnaczcionkaakapitu" style:family="text">
      <style:text-properties fo:font-size="12pt" style:font-size-asian="12pt" style:font-size-complex="12pt"/>
    </style:style>
    <style:style style:name="P82" style:parent-style-name="Normalny" style:family="paragraph">
      <style:paragraph-properties fo:margin-top="0.0694in" fo:margin-bottom="0.0694in" fo:line-height="100%" fo:margin-left="0.5in">
        <style:tab-stops/>
      </style:paragraph-properties>
      <style:text-properties fo:font-size="12pt" style:font-size-asian="12pt" style:font-size-complex="12pt"/>
    </style:style>
    <style:style style:name="P83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4" style:parent-style-name="Normalny" style:family="paragraph">
      <style:text-properties fo:font-size="12pt" style:font-size-asian="12pt" style:font-size-complex="12pt"/>
    </style:style>
    <style:style style:name="P85" style:parent-style-name="Normalny" style:family="paragraph">
      <style:text-properties fo:font-size="12pt" style:font-size-asian="12pt" style:font-size-complex="12pt"/>
    </style:style>
    <style:style style:name="T86" style:parent-style-name="Domyślnaczcionkaakapitu" style:family="text">
      <style:text-properties fo:font-size="12pt" style:font-size-asian="12pt" style:font-size-complex="12pt"/>
    </style:style>
  </office:automatic-styles>
  <office:body>
    <office:text text:use-soft-page-breaks="true">
      <text:h text:style-name="P1" text:outline-level="1">Pierwsza Pomoc</text:h>
      <text:h text:style-name="P2" text:outline-level="1"/>
      <text:p text:style-name="P3">Każdy rodzic wie, że przedszkolaki to prawdziwe wulkany energii. Skaczą, biegają, wspinają się – a to oznacza, że drobne urazy są częścią codzienności. Choć większość z nich kończy się na otarciu kolana, warto wiedzieć, jak reagować również w poważniejszych sytuacjach. Umiejętność udzielenia pierwszej pomocy może uratować zdrowie, a nawet życie dziecka.</text:p>
      <text:h text:style-name="P4" text:outline-level="2">Dlaczego warto znać zasady pierwszej pomocy?</text:h>
      <text:p text:style-name="P5">Małe dzieci nie potrafią jeszcze jasno opisać, co je boli, a ich organizm reaguje szybciej i gwałtowniej niż u dorosłych. To właśnie dlatego szybka i prawidłowa reakcja rodzica jest kluczowa. Znajomość podstaw pierwszej pomocy daje:</text:p>
      <text:list text:style-name="LFO1" text:continue-numbering="true">
        <text:list-item>
          <text:p text:style-name="P6"><text:span text:style-name="T7">poczucie bezpieczeństwa</text:span><text:span text:style-name="T8">, że wiesz, co zrobić w nagłej sytuacji,</text:span></text:p>
        </text:list-item>
        <text:list-item>
          <text:p text:style-name="P9"><text:span text:style-name="T10">spokój dziecku</text:span><text:span text:style-name="T11">, które widzi, że rodzic działa z opanowaniem,</text:span></text:p>
        </text:list-item>
        <text:list-item>
          <text:p text:style-name="P12"><text:span text:style-name="T13">realną szansę na uratowanie życia</text:span><text:span text:style-name="T14"><text:s/>w przypadku zadławienia, utraty przytomności czy zatrzymania oddechu.</text:span></text:p>
        </text:list-item>
      </text:list>
      <text:h text:style-name="P15" text:outline-level="2">Najczęstsze sytuacje, w których rodzice muszą reagować</text:h>
      <text:h text:style-name="P16" text:outline-level="3">1. Zadławienie</text:h>
      <text:p text:style-name="P17"><text:span text:style-name="T18">Dzieci w wieku przedszkolnym często połykają zbyt duże kawałki jedzenia lub wkładają do buzi małe przedmioty.</text:span><text:span text:style-name="T19"><text:line-break/></text:span><text:span text:style-name="T20">Co robić:</text:span></text:p>
      <text:list text:style-name="LFO2" text:continue-numbering="true">
        <text:list-item>
          <text:p text:style-name="P21"><text:span text:style-name="T22">Jeśli dziecko<text:s/></text:span><text:span text:style-name="T23">kaszle i może oddychać</text:span><text:span text:style-name="T24"><text:s/>– zachęć je do kaszlu.</text:span></text:p>
        </text:list-item>
        <text:list-item>
          <text:p text:style-name="P25"><text:span text:style-name="T26">Jeśli<text:s/></text:span><text:span text:style-name="T27">nie może oddychać ani mówić</text:span><text:span text:style-name="T28"><text:s/>– wykonaj do 5 uderzeń w plecy między łopatkami, a następnie 5 uciśnięć nadbrzusza (tzw. chwyt Heimlicha).</text:span></text:p>
        </text:list-item>
        <text:list-item>
          <text:p text:style-name="P29"><text:span text:style-name="T30">Zawsze</text:span><text:span text:style-name="T31"><text:s/>wezwij pogotowie, jeśli sytuacja jest poważna lub dziecko straci przytomność.</text:span></text:p>
        </text:list-item>
      </text:list>
      <text:h text:style-name="P32" text:outline-level="3">2. Urazy i skaleczenia</text:h>
      <text:p text:style-name="P33"><text:span text:style-name="T34">Drobne rany wystarczy oczyścić wodą, zdezynfekować i zabezpieczyć plastrem.</text:span><text:span text:style-name="T35"><text:line-break/></text:span><text:span text:style-name="T36">Warto pamiętać:</text:span></text:p>
      <text:list text:style-name="LFO3" text:continue-numbering="true">
        <text:list-item>
          <text:p text:style-name="P37">Nie dmuchaj na ranę i nie stosuj spirytusu – może boleć i uszkodzić skórę.</text:p>
        </text:list-item>
        <text:list-item>
          <text:p text:style-name="P38">Głębsze rany lub te, które silnie krwawią, wymagają ucisku jałowym gazikiem i wizyty u lekarza.</text:p>
        </text:list-item>
      </text:list>
      <text:h text:style-name="P39" text:outline-level="3">3. Oparzenia</text:h>
      <text:p text:style-name="P40"><text:span text:style-name="T41">Najczęściej wynikają z dotknięcia gorącego garnka, żelazka czy wylania gorącego płynu.</text:span><text:span text:style-name="T42"><text:line-break/></text:span><text:span text:style-name="T43">Postępowanie:</text:span></text:p>
      <text:list text:style-name="LFO4" text:continue-numbering="true">
        <text:list-item>
          <text:p text:style-name="P44"><text:span text:style-name="T45">Natychmiast<text:s/></text:span><text:span text:style-name="T46">schładzaj miejsce oparzenia letnią wodą przez 10–15 minut</text:span><text:span text:style-name="T47">.</text:span></text:p>
        </text:list-item>
        <text:list-item>
          <text:p text:style-name="P48">Nie przebijaj pęcherzy i nie smaruj tłuszczem!</text:p>
        </text:list-item>
        <text:list-item>
          <text:p text:style-name="P49"><text:span text:style-name="T50">Jeśli oparzenie obejmuje większy obszar lub twarz, szyję, dłonie –<text:s/></text:span><text:span text:style-name="T51">koniecznie skontaktuj się z lekarzem</text:span><text:span text:style-name="T52">.</text:span></text:p>
        </text:list-item>
      </text:list>
      <text:h text:style-name="P53" text:outline-level="3">4. Utrata przytomności i brak oddechu</text:h>
      <text:p text:style-name="P54"><text:span text:style-name="T55">To najtrudniejsza sytuacja, ale i najważniejsza.</text:span><text:span text:style-name="T56"><text:line-break/></text:span><text:span text:style-name="T57">Kroki:</text:span></text:p>
      <text:soft-page-break/>
      <text:list text:style-name="LFO5" text:continue-numbering="true">
        <text:list-item>
          <text:p text:style-name="P58">Sprawdź, czy dziecko reaguje i oddycha.</text:p>
        </text:list-item>
        <text:list-item>
          <text:p text:style-name="P59"><text:span text:style-name="T60">Jeśli nie oddycha –<text:s/></text:span><text:span text:style-name="T61">wezwij pomoc (112)</text:span><text:span text:style-name="T62"><text:s/>i rozpocznij<text:s/></text:span><text:span text:style-name="T63">resuscytację krążeniowo-oddechową</text:span><text:span text:style-name="T64">:</text:span></text:p>
          <text:list text:continue-numbering="true">
            <text:list-item>
              <text:p text:style-name="P65">5 wdechów ratowniczych,</text:p>
            </text:list-item>
            <text:list-item>
              <text:p text:style-name="P66">następnie 30 uciśnięć klatki piersiowej (dłonią na środku mostka, ok. 1/3 głębokości klatki),</text:p>
            </text:list-item>
            <text:list-item>
              <text:p text:style-name="P67">kontynuuj w cyklu 2 wdechy – 30 uciśnięć, aż do przyjazdu pomocy.</text:p>
            </text:list-item>
          </text:list>
        </text:list-item>
      </text:list>
      <text:h text:style-name="P68" text:outline-level="2">Jak przygotować się na sytuacje awaryjne?</text:h>
      <text:list text:style-name="LFO6" text:continue-numbering="true">
        <text:list-item>
          <text:p text:style-name="P69"><text:span text:style-name="T70">Zapisz numery alarmowe</text:span><text:span text:style-name="T71"><text:s/>w widocznym miejscu (112, 999).</text:span></text:p>
        </text:list-item>
        <text:list-item>
          <text:p text:style-name="P72"><text:span text:style-name="T73">Weź udział w kursie pierwszej pomocy</text:span><text:span text:style-name="T74"><text:s/>– wiele lokalnych ośrodków i przedszkoli organizuje szkolenia dla rodziców.</text:span></text:p>
        </text:list-item>
        <text:list-item>
          <text:p text:style-name="P75"><text:span text:style-name="T76">Miej apteczkę</text:span><text:span text:style-name="T77"><text:s/>w domu, samochodzie i torbie spacerowej.</text:span></text:p>
        </text:list-item>
        <text:list-item>
          <text:p text:style-name="P78"><text:span text:style-name="T79">Rozmawiaj z dzieckiem</text:span><text:span text:style-name="T80"><text:s/>– ucz je, że w razie niebezpieczeństwa trzeba wołać dorosłych i nie bać się mówić o tym, co się stało.</text:span><text:span text:style-name="T81"><text:s/></text:span></text:p>
        </text:list-item>
      </text:list>
      <text:p text:style-name="P82"/>
      <text:p text:style-name="P83">W nagłej sytuacji to właśnie rodzic jest często pierwszym ratownikiem. Warto więc poświęcić chwilę na naukę i utrwalenie tych prostych, ale kluczowych zasad — bo każda sekunda ma znaczenie.</text:p>
      <text:p text:style-name="P84"/>
      <text:p text:style-name="P85"/>
      <text:p text:style-name="Normalny"><text:span text:style-name="T86">Katarzyna Sabiniasz-pedagog specjaln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asia sabiniasz</meta:initial-creator>
    <dc:creator>kasia sabiniasz</dc:creator>
    <meta:creation-date>2025-11-04T14:05:00Z</meta:creation-date>
    <dc:date>2025-11-11T20:17:00Z</dc:date>
    <meta:template xlink:href="Normal" xlink:type="simple"/>
    <meta:editing-cycles>3</meta:editing-cycles>
    <meta:editing-duration>PT480S</meta:editing-duration>
    <meta:document-statistic meta:page-count="2" meta:paragraph-count="5" meta:word-count="429" meta:character-count="3000" meta:row-count="21" meta:non-whitespace-character-count="2576"/>
  </office:meta>
</office:document-meta>
</file>