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fo:line-height="100%"/>
    </style:style>
    <style:style style:name="P2" style:parent-style-name="Normalny" style:family="paragraph">
      <style:paragraph-properties fo:border="0.0069in solid #000000" fo:padding-top="0.0138in" fo:padding-left="0.0555in" fo:padding-bottom="0.0138in" fo:padding-right="0.0555in" style:shadow="non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18pt" style:font-size-asian="18pt" style:font-size-complex="18pt" style:language-asian="pl" style:country-asian="PL"/>
    </style:style>
    <style:style style:name="P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18pt" style:font-size-asian="18pt" style:font-size-complex="18pt" style:language-asian="pl" style:country-asian="PL"/>
    </style:style>
    <style:style style:name="P4" style:parent-style-name="Normalny" style:family="paragraph">
      <style:paragraph-properties fo:margin-top="0.0694in" fo:margin-bottom="0.0694in" fo:line-height="100%"/>
    </style:style>
    <style:style style:name="T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9" style:parent-style-name="Normalny" style:family="paragraph">
      <style:paragraph-properties fo:margin-top="0.0694in" fo:margin-bottom="0.0694in" fo:line-height="100%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top="0.0694in" fo:margin-bottom="0.0694in" fo:line-height="100%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</style:style>
    <style:style style:name="P1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19" style:parent-style-name="Normalny" style:family="paragraph">
      <style:paragraph-properties fo:margin-top="0.0694in" fo:margin-bottom="0.0694in" fo:line-height="100%"/>
    </style:style>
    <style:style style:name="T20" style:parent-style-name="Domyślnaczcionkaakapitu" style:family="text">
      <style:text-properties style:font-name="Segoe UI Symbol" style:font-name-asian="Times New Roman" style:font-name-complex="Segoe UI Symbol" fo:font-weight="bold" style:font-weight-asian="bold" style:font-weight-complex="bold" fo:font-size="13.5pt" style:font-size-asian="13.5pt" style:font-size-complex="13.5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2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top="0.0694in" fo:margin-bottom="0.0694in" fo:line-height="100%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top="0.0694in" fo:margin-bottom="0.0694in" fo:line-height="100%"/>
    </style:style>
    <style:style style:name="T32" style:parent-style-name="Domyślnaczcionkaakapitu" style:family="text">
      <style:text-properties style:font-name="Segoe UI Emoji" style:font-name-asian="Times New Roman" style:font-name-complex="Segoe UI Emoji" fo:font-weight="bold" style:font-weight-asian="bold" style:font-weight-complex="bold" fo:font-size="13.5pt" style:font-size-asian="13.5pt" style:font-size-complex="13.5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3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list-style-name="LFO2" style:family="paragraph">
      <style:paragraph-properties fo:margin-top="0.0694in" fo:margin-bottom="0.0694in" fo:line-height="100%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top="0.0694in" fo:margin-bottom="0.0694in" fo:line-height="100%"/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</style:style>
    <style:style style:name="P50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51" style:parent-style-name="Normalny" style:family="paragraph">
      <style:paragraph-properties fo:margin-top="0.0694in" fo:margin-bottom="0.0694in" fo:line-height="100%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T53" style:parent-style-name="Domyślnaczcionkaakapitu" style:family="text">
      <style:text-properties style:font-name="Segoe UI Symbol" style:font-name-asian="Times New Roman" style:font-name-complex="Segoe UI Symbol" fo:font-weight="bold" style:font-weight-asian="bold" style:font-weight-complex="bold" fo:font-size="13.5pt" style:font-size-asian="13.5pt" style:font-size-complex="13.5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5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top="0.0694in" fo:margin-bottom="0.0694in" fo:line-height="100%"/>
    </style:style>
    <style:style style:name="T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</style:style>
    <style:style style:name="P65" style:parent-style-name="Normalny" style:family="paragraph">
      <style:paragraph-properties fo:margin-top="0.0694in" fo:margin-bottom="0.0694in" fo:line-height="100%"/>
    </style:style>
    <style:style style:name="T66" style:parent-style-name="Domyślnaczcionkaakapit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T67" style:parent-style-name="Domyślnaczcionkaakapitu" style:family="text">
      <style:text-properties style:font-name="Segoe UI Symbol" style:font-name-asian="Times New Roman" style:font-name-complex="Segoe UI Symbol" fo:font-weight="bold" style:font-weight-asian="bold" style:font-weight-complex="bold" fo:font-size="13.5pt" style:font-size-asian="13.5pt" style:font-size-complex="13.5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6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" style:parent-style-name="Normalny" style:list-style-name="LFO4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" style:parent-style-name="Normalny" style:list-style-name="LFO4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" style:parent-style-name="Normalny" style:list-style-name="LFO4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bottom="0in" fo:line-height="100%"/>
    </style:style>
    <style:style style:name="P74" style:parent-style-name="Normalny" style:family="paragraph">
      <style:paragraph-properties fo:margin-top="0.0694in" fo:margin-bottom="0.0694in" fo:line-height="100%"/>
    </style:style>
    <style:style style:name="T75" style:parent-style-name="Domyślnaczcionkaakapit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T76" style:parent-style-name="Domyślnaczcionkaakapitu" style:family="text">
      <style:text-properties style:font-name="Segoe UI Symbol" style:font-name-asian="Times New Roman" style:font-name-complex="Segoe UI Symbol" fo:font-weight="bold" style:font-weight-asian="bold" style:font-weight-complex="bold" fo:font-size="13.5pt" style:font-size-asian="13.5pt" style:font-size-complex="13.5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7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" style:parent-style-name="Normalny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" style:parent-style-name="Normalny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" style:parent-style-name="Normalny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" style:parent-style-name="Normalny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in" fo:line-height="100%"/>
    </style:style>
    <style:style style:name="P85" style:parent-style-name="Normalny" style:family="paragraph">
      <style:paragraph-properties fo:margin-top="0.0694in" fo:margin-bottom="0.0694in" fo:line-height="100%"/>
    </style:style>
    <style:style style:name="T86" style:parent-style-name="Domyślnaczcionkaakapit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T87" style:parent-style-name="Domyślnaczcionkaakapitu" style:family="text">
      <style:text-properties style:font-name="Segoe UI Symbol" style:font-name-asian="Times New Roman" style:font-name-complex="Segoe UI Symbol" fo:font-weight="bold" style:font-weight-asian="bold" style:font-weight-complex="bold" fo:font-size="13.5pt" style:font-size-asian="13.5pt" style:font-size-complex="13.5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89" style:parent-style-name="Normalny" style:family="paragraph">
      <style:paragraph-properties fo:margin-top="0.0694in" fo:margin-bottom="0.0694in" fo:line-height="100%"/>
    </style:style>
    <style:style style:name="T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margin-bottom="0in" fo:line-height="100%"/>
    </style:style>
    <style:style style:name="P95" style:parent-style-name="Normalny" style:family="paragraph">
      <style:paragraph-properties fo:margin-top="0.0694in" fo:margin-bottom="0.0694in" fo:line-height="100%"/>
    </style:style>
    <style:style style:name="T96" style:parent-style-name="Domyślnaczcionkaakapit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T97" style:parent-style-name="Domyślnaczcionkaakapitu" style:family="text">
      <style:text-properties style:font-name="Segoe UI Symbol" style:font-name-asian="Times New Roman" style:font-name-complex="Segoe UI Symbol" fo:font-weight="bold" style:font-weight-asian="bold" style:font-weight-complex="bold" fo:font-size="13.5pt" style:font-size-asian="13.5pt" style:font-size-complex="13.5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9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" style:parent-style-name="Normalny" style:list-style-name="LFO6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" style:parent-style-name="Normalny" style:list-style-name="LFO6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" style:parent-style-name="Normalny" style:list-style-name="LFO6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3" style:parent-style-name="Normalny" style:list-style-name="LFO6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4" style:parent-style-name="Normalny" style:list-style-name="LFO6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5" style:parent-style-name="Normalny" style:list-style-name="LFO6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bottom="0in" fo:line-height="100%"/>
    </style:style>
    <style:style style:name="P107" style:parent-style-name="Normalny" style:family="paragraph">
      <style:paragraph-properties fo:margin-top="0.0694in" fo:margin-bottom="0.0694in" fo:line-height="100%"/>
    </style:style>
    <style:style style:name="T108" style:parent-style-name="Domyślnaczcionkaakapit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T109" style:parent-style-name="Domyślnaczcionkaakapitu" style:family="text">
      <style:text-properties style:font-name="Segoe UI Symbol" style:font-name-asian="Times New Roman" style:font-name-complex="Segoe UI Symbol" fo:font-weight="bold" style:font-weight-asian="bold" style:font-weight-complex="bold" fo:font-size="13.5pt" style:font-size-asian="13.5pt" style:font-size-complex="13.5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11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margin-bottom="0in" fo:line-height="100%"/>
    </style:style>
    <style:style style:name="P113" style:parent-style-name="Normalny" style:family="paragraph">
      <style:paragraph-properties fo:margin-top="0.0694in" fo:margin-bottom="0.0694in" fo:line-height="100%"/>
    </style:style>
    <style:style style:name="T114" style:parent-style-name="Domyślnaczcionkaakapit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T115" style:parent-style-name="Domyślnaczcionkaakapitu" style:family="text">
      <style:text-properties style:font-name="Segoe UI Symbol" style:font-name-asian="Times New Roman" style:font-name-complex="Segoe UI Symbol" fo:font-weight="bold" style:font-weight-asian="bold" style:font-weight-complex="bold" fo:font-size="13.5pt" style:font-size-asian="13.5pt" style:font-size-complex="13.5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11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8" style:parent-style-name="Normalny" style:list-style-name="LFO7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9" style:parent-style-name="Normalny" style:list-style-name="LFO7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0" style:parent-style-name="Normalny" style:list-style-name="LFO7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1" style:parent-style-name="Normalny" style:list-style-name="LFO7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2" style:parent-style-name="Normalny" style:list-style-name="LFO7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margin-bottom="0in" fo:line-height="100%"/>
    </style:style>
    <style:style style:name="P12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12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margin-top="0.0694in" fo:margin-bottom="0.0694in" fo:line-height="100%"/>
    </style:style>
    <style:style style:name="T127" style:parent-style-name="Domyślnaczcionkaakapitu" style:family="text">
      <style:text-properties style:font-name="Segoe UI Symbol" style:font-name-asian="Times New Roman" style:font-name-complex="Segoe UI Symbol" fo:font-weight="bold" style:font-weight-asian="bold" style:font-weight-complex="bold" fo:font-size="13.5pt" style:font-size-asian="13.5pt" style:font-size-complex="13.5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12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margin-top="0.0694in" fo:margin-bottom="0.0694in" fo:line-height="100%"/>
    </style:style>
    <style:style style:name="T131" style:parent-style-name="Domyślnaczcionkaakapitu" style:family="text">
      <style:text-properties style:font-name="Segoe UI Symbol" style:font-name-asian="Times New Roman" style:font-name-complex="Segoe UI Symbol" fo:font-weight="bold" style:font-weight-asian="bold" style:font-weight-complex="bold" fo:font-size="13.5pt" style:font-size-asian="13.5pt" style:font-size-complex="13.5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13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top="0.0694in" fo:margin-bottom="0.0694in" fo:line-height="100%"/>
    </style:style>
    <style:style style:name="T135" style:parent-style-name="Domyślnaczcionkaakapitu" style:family="text">
      <style:text-properties style:font-name="Segoe UI Symbol" style:font-name-asian="Times New Roman" style:font-name-complex="Segoe UI Symbol" fo:font-weight="bold" style:font-weight-asian="bold" style:font-weight-complex="bold" fo:font-size="13.5pt" style:font-size-asian="13.5pt" style:font-size-complex="13.5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13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margin-top="0.0694in" fo:margin-bottom="0.0694in" fo:line-height="100%"/>
    </style:style>
    <style:style style:name="T139" style:parent-style-name="Domyślnaczcionkaakapitu" style:family="text">
      <style:text-properties style:font-name="Segoe UI Symbol" style:font-name-asian="Times New Roman" style:font-name-complex="Segoe UI Symbol" fo:font-weight="bold" style:font-weight-asian="bold" style:font-weight-complex="bold" fo:font-size="13.5pt" style:font-size-asian="13.5pt" style:font-size-complex="13.5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14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margin-top="0.0694in" fo:margin-bottom="0.0694in" fo:line-height="100%"/>
    </style:style>
    <style:style style:name="T143" style:parent-style-name="Domyślnaczcionkaakapitu" style:family="text">
      <style:text-properties style:font-name="Segoe UI Symbol" style:font-name-asian="Times New Roman" style:font-name-complex="Segoe UI Symbol" fo:font-weight="bold" style:font-weight-asian="bold" style:font-weight-complex="bold" fo:font-size="13.5pt" style:font-size-asian="13.5pt" style:font-size-complex="13.5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14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margin-top="0.0694in" fo:margin-bottom="0.0694in" fo:line-height="100%"/>
    </style:style>
    <style:style style:name="T147" style:parent-style-name="Domyślnaczcionkaakapitu" style:family="text">
      <style:text-properties style:font-name="Segoe UI Symbol" style:font-name-asian="Times New Roman" style:font-name-complex="Segoe UI Symbol" fo:font-weight="bold" style:font-weight-asian="bold" style:font-weight-complex="bold" fo:font-size="13.5pt" style:font-size-asian="13.5pt" style:font-size-complex="13.5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14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margin-bottom="0in" fo:line-height="100%"/>
    </style:style>
    <style:style style:name="P151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152" style:parent-style-name="Normalny" style:family="paragraph">
      <style:paragraph-properties fo:margin-top="0.0694in" fo:margin-bottom="0.0694in" fo:line-height="100%"/>
    </style:style>
    <style:style style:name="T153" style:parent-style-name="Domyślnaczcionkaakapit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154" style:parent-style-name="Normalny" style:list-style-name="LFO8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5" style:parent-style-name="Normalny" style:list-style-name="LFO8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6" style:parent-style-name="Normalny" style:list-style-name="LFO8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7" style:parent-style-name="Normalny" style:list-style-name="LFO8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margin-top="0.0694in" fo:margin-bottom="0.0694in" fo:line-height="100%"/>
    </style:style>
    <style:style style:name="T159" style:parent-style-name="Domyślnaczcionkaakapit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160" style:parent-style-name="Normalny" style:list-style-name="LFO9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1" style:parent-style-name="Normalny" style:list-style-name="LFO9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2" style:parent-style-name="Normalny" style:list-style-name="LFO9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3" style:parent-style-name="Normalny" style:list-style-name="LFO9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margin-bottom="0in" fo:line-height="100%"/>
    </style:style>
    <style:style style:name="P16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166" style:parent-style-name="Normalny" style:family="paragraph">
      <style:paragraph-properties fo:margin-top="0.0694in" fo:margin-bottom="0.0694in" fo:line-height="100%"/>
    </style:style>
    <style:style style:name="T167" style:parent-style-name="Domyślnaczcionkaakapitu" style:family="text">
      <style:text-properties style:font-name="Segoe UI Symbol" style:font-name-asian="Times New Roman" style:font-name-complex="Segoe UI Symbol" fo:font-weight="bold" style:font-weight-asian="bold" style:font-weight-complex="bold" fo:font-size="13.5pt" style:font-size-asian="13.5pt" style:font-size-complex="13.5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16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margin-top="0.0694in" fo:margin-bottom="0.0694in" fo:line-height="100%"/>
    </style:style>
    <style:style style:name="T171" style:parent-style-name="Domyślnaczcionkaakapitu" style:family="text">
      <style:text-properties style:font-name="Segoe UI Symbol" style:font-name-asian="Times New Roman" style:font-name-complex="Segoe UI Symbol" fo:font-weight="bold" style:font-weight-asian="bold" style:font-weight-complex="bold" fo:font-size="13.5pt" style:font-size-asian="13.5pt" style:font-size-complex="13.5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173" style:parent-style-name="Normalny" style:family="paragraph">
      <style:paragraph-properties fo:margin-top="0.0694in" fo:margin-bottom="0.0694in" fo:line-height="100%"/>
    </style:style>
    <style:style style:name="T1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fo:margin-top="0.0694in" fo:margin-bottom="0.0694in" fo:line-height="100%"/>
    </style:style>
    <style:style style:name="T184" style:parent-style-name="Domyślnaczcionkaakapitu" style:family="text">
      <style:text-properties style:font-name="Segoe UI Symbol" style:font-name-asian="Times New Roman" style:font-name-complex="Segoe UI Symbol" fo:font-weight="bold" style:font-weight-asian="bold" style:font-weight-complex="bold" fo:font-size="13.5pt" style:font-size-asian="13.5pt" style:font-size-complex="13.5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18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7" style:parent-style-name="Normalny" style:family="paragraph">
      <style:paragraph-properties fo:margin-top="0.0694in" fo:margin-bottom="0.0694in" fo:line-height="100%"/>
    </style:style>
    <style:style style:name="T188" style:parent-style-name="Domyślnaczcionkaakapitu" style:family="text">
      <style:text-properties style:font-name="Segoe UI Symbol" style:font-name-asian="Times New Roman" style:font-name-complex="Segoe UI Symbol" fo:font-weight="bold" style:font-weight-asian="bold" style:font-weight-complex="bold" fo:font-size="13.5pt" style:font-size-asian="13.5pt" style:font-size-complex="13.5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19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margin-top="0.0694in" fo:margin-bottom="0.0694in" fo:line-height="100%"/>
    </style:style>
    <style:style style:name="T192" style:parent-style-name="Domyślnaczcionkaakapitu" style:family="text">
      <style:text-properties style:font-name="Segoe UI Symbol" style:font-name-asian="Times New Roman" style:font-name-complex="Segoe UI Symbol" fo:font-weight="bold" style:font-weight-asian="bold" style:font-weight-complex="bold" fo:font-size="13.5pt" style:font-size-asian="13.5pt" style:font-size-complex="13.5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19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margin-top="0.0694in" fo:margin-bottom="0.0694in" fo:line-height="100%"/>
    </style:style>
    <style:style style:name="T196" style:parent-style-name="Domyślnaczcionkaakapitu" style:family="text">
      <style:text-properties style:font-name="Segoe UI Symbol" style:font-name-asian="Times New Roman" style:font-name-complex="Segoe UI Symbol" fo:font-weight="bold" style:font-weight-asian="bold" style:font-weight-complex="bold" fo:font-size="13.5pt" style:font-size-asian="13.5pt" style:font-size-complex="13.5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19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9" style:parent-style-name="Normalny" style:family="paragraph">
      <style:paragraph-properties fo:margin-top="0.0694in" fo:margin-bottom="0.0694in" fo:line-height="100%"/>
    </style:style>
    <style:style style:name="T200" style:parent-style-name="Domyślnaczcionkaakapitu" style:family="text">
      <style:text-properties style:font-name="Segoe UI Symbol" style:font-name-asian="Times New Roman" style:font-name-complex="Segoe UI Symbol" fo:font-weight="bold" style:font-weight-asian="bold" style:font-weight-complex="bold" fo:font-size="13.5pt" style:font-size-asian="13.5pt" style:font-size-complex="13.5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20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3" style:parent-style-name="Normalny" style:family="paragraph">
      <style:paragraph-properties fo:margin-bottom="0in" fo:line-height="100%"/>
    </style:style>
    <style:style style:name="P20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205" style:parent-style-name="Normalny" style:list-style-name="LFO10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6" style:parent-style-name="Normalny" style:list-style-name="LFO10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7" style:parent-style-name="Normalny" style:list-style-name="LFO10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8" style:parent-style-name="Normalny" style:list-style-name="LFO10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9" style:parent-style-name="Normalny" style:list-style-name="LFO10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0" style:parent-style-name="Normalny" style:list-style-name="LFO10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1" style:parent-style-name="Normalny" style:list-style-name="LFO10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fo:margin-bottom="0in" fo:line-height="100%"/>
    </style:style>
    <style:style style:name="P21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P21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6" style:parent-style-name="Normalny" style:family="paragraph">
      <style:paragraph-properties fo:margin-bottom="0in" fo:line-height="100%"/>
    </style:style>
    <style:style style:name="P21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21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22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22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22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5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/>
      <text:h text:style-name="P2" text:outline-level="1">Wybiórczość pokarmowa u dzieci w wieku przedszkolnym – co powinni wiedzieć rodzice?</text:h>
      <text:h text:style-name="P3" text:outline-level="1"/>
      <text:p text:style-name="P4"><text:span text:style-name="T5">Wiek przedszkolny to czas intensywnego rozwoju i wielu zmian. Dotyczy to także jedzenia. U części dzieci obserwuje się naturalną niechęć do nowych smaków, u innych pojawia się natomiast poważniejszy problem –<text:s/></text:span><text:span text:style-name="T6">wybiórczość pokarmowa</text:span><text:span text:style-name="T7">. To zjawisko może znacząco wpływać na zdrowie, rozwój oraz codzienne funkcjonowanie dziecka i całej rodziny.</text:span></text:p>
      <text:h text:style-name="P8" text:outline-level="2">1. Czym jest wybiórczość pokarmowa?</text:h>
      <text:p text:style-name="P9"><text:span text:style-name="T10">Wybiórczość pokarmowa to sytuacja, w której dziecko<text:s/></text:span><text:span text:style-name="T11">jada bardzo ograniczoną liczbę produktów</text:span><text:span text:style-name="T12">, często podobnych pod względem koloru, struktury czy smaku. Może całkowicie odmawiać próbowania nowych potraw lub reagować na nie silnym stresem.</text:span></text:p>
      <text:p text:style-name="P13"><text:span text:style-name="T14">Wbrew pozorom<text:s/></text:span><text:span text:style-name="T15">nie jest to „wybredzanie” ani zła wola</text:span><text:span text:style-name="T16">. U wielu dzieci wybiórczość wynika z realnych trudności: sensorycznych, zdrowotnych, rozwojowych lub emocjonalnych.</text:span></text:p>
      <text:p text:style-name="P17"/>
      <text:h text:style-name="P18" text:outline-level="2">2. Etap testowania smaków a problem – jak to odróżnić?</text:h>
      <text:h text:style-name="P19" text:outline-level="3"><text:span text:style-name="T20">✔</text:span><text:span text:style-name="T21"><text:s/>Co jest normą?</text:span></text:h>
      <text:p text:style-name="P22">W wieku 2–5 lat wiele dzieci:</text:p>
      <text:list text:style-name="LFO1" text:continue-numbering="true">
        <text:list-item>
          <text:p text:style-name="P23">odmawia niektórych potraw,</text:p>
        </text:list-item>
        <text:list-item>
          <text:p text:style-name="P24">nie chce próbować nowości,</text:p>
        </text:list-item>
        <text:list-item>
          <text:p text:style-name="P25">ma swoje ulubione dania,</text:p>
        </text:list-item>
        <text:list-item>
          <text:p text:style-name="P26">potrzebuje czasu, aby zaakceptować nowe smaki.</text:p>
        </text:list-item>
      </text:list>
      <text:p text:style-name="P27"><text:span text:style-name="T28">To zwykle<text:s/></text:span><text:span text:style-name="T29">etap rozwojowy</text:span><text:span text:style-name="T30">, który mija samoistnie, jeśli rodzice zachowają spokój i oferują różnorodne posiłki bez presji.</text:span></text:p>
      <text:h text:style-name="P31" text:outline-level="3"><text:span text:style-name="T32">❗</text:span><text:span text:style-name="T33"><text:s/>Kiedy zaczyna się problem?</text:span></text:h>
      <text:p text:style-name="P34">Sygnały alarmowe to m.in.:</text:p>
      <text:list text:style-name="LFO2" text:continue-numbering="true">
        <text:list-item>
          <text:p text:style-name="P35"><text:span text:style-name="T36">dziecko je<text:s/></text:span><text:span text:style-name="T37">mniej niż 10–15 produktów</text:span><text:span text:style-name="T38">,</text:span></text:p>
        </text:list-item>
        <text:list-item>
          <text:p text:style-name="P39">wyklucza całe grupy pokarmów (np. wszystkie warzywa),</text:p>
        </text:list-item>
        <text:list-item>
          <text:p text:style-name="P40">reaguje lękiem, krzykiem, płaczem na widok nowego dania,</text:p>
        </text:list-item>
        <text:list-item>
          <text:p text:style-name="P41">unika wspólnych posiłków,</text:p>
        </text:list-item>
        <text:list-item>
          <text:p text:style-name="P42">krztusi się, wymiotuje lub odmawia przeżuwania,</text:p>
        </text:list-item>
        <text:list-item>
          <text:p text:style-name="P43">ma problemy zdrowotne wynikające z diety (niedobory, słaba odporność),</text:p>
        </text:list-item>
        <text:list-item>
          <text:p text:style-name="P44">wybiórczość trwa wiele miesięcy lub nasila się.</text:p>
        </text:list-item>
      </text:list>
      <text:p text:style-name="P45"><text:span text:style-name="T46">W takich przypadkach mówimy już o<text:s/></text:span><text:span text:style-name="T47">zaburzeniu karmienia</text:span><text:span text:style-name="T48">, które wymaga wsparcia specjalisty.</text:span></text:p>
      <text:p text:style-name="P49"/>
      <text:soft-page-break/>
      <text:h text:style-name="P50" text:outline-level="2">3. Skąd bierze się wybiórczość pokarmowa? – Najczęstsze przyczyny</text:h>
      <text:h text:style-name="P51" text:outline-level="3"><text:span text:style-name="T52">1️</text:span><text:span text:style-name="T53">⃣</text:span><text:span text:style-name="T54"><text:s/>Nadwrażliwość sensoryczna (najczęstsza przyczyna)</text:span></text:h>
      <text:p text:style-name="P55">Dziecko może mocniej niż inni odczuwać:</text:p>
      <text:list text:style-name="LFO3" text:continue-numbering="true">
        <text:list-item>
          <text:p text:style-name="P56">konsystencję (śliską, grudkowatą, twardą),</text:p>
        </text:list-item>
        <text:list-item>
          <text:p text:style-name="P57">zapachy,</text:p>
        </text:list-item>
        <text:list-item>
          <text:p text:style-name="P58">smak,</text:p>
        </text:list-item>
        <text:list-item>
          <text:p text:style-name="P59">temperaturę.</text:p>
        </text:list-item>
      </text:list>
      <text:p text:style-name="P60"><text:span text:style-name="T61">Nie przyjmuje jedzenia, bo jest mu<text:s/></text:span><text:span text:style-name="T62">autentycznie nieprzyjemnie lub „za dużo”</text:span><text:span text:style-name="T63">.</text:span></text:p>
      <text:p text:style-name="P64"/>
      <text:h text:style-name="P65" text:outline-level="3"><text:span text:style-name="T66">2️</text:span><text:span text:style-name="T67">⃣</text:span><text:span text:style-name="T68"><text:s/>Niedowrażliwość sensoryczna</text:span></text:h>
      <text:p text:style-name="P69">Dziecko słabo odczuwa smak lub strukturę i preferuje produkty:</text:p>
      <text:list text:style-name="LFO4" text:continue-numbering="true">
        <text:list-item>
          <text:p text:style-name="P70">intensywne,</text:p>
        </text:list-item>
        <text:list-item>
          <text:p text:style-name="P71">bardzo słone,</text:p>
        </text:list-item>
        <text:list-item>
          <text:p text:style-name="P72">bardzo chrupiące.</text:p>
        </text:list-item>
      </text:list>
      <text:p text:style-name="P73"/>
      <text:h text:style-name="P74" text:outline-level="3"><text:span text:style-name="T75">3️</text:span><text:span text:style-name="T76">⃣</text:span><text:span text:style-name="T77"><text:s/>Trudności oralno–motoryczne</text:span></text:h>
      <text:p text:style-name="P78">Problemy z:</text:p>
      <text:list text:style-name="LFO5" text:continue-numbering="true">
        <text:list-item>
          <text:p text:style-name="P79">żuciem,</text:p>
        </text:list-item>
        <text:list-item>
          <text:p text:style-name="P80">gryzieniem,</text:p>
        </text:list-item>
        <text:list-item>
          <text:p text:style-name="P81">kontrolą języka,</text:p>
        </text:list-item>
        <text:list-item>
          <text:p text:style-name="P82">połykaniem.</text:p>
        </text:list-item>
      </text:list>
      <text:p text:style-name="P83">Sprawiają, że jedzenie jest męczące i stresujące.</text:p>
      <text:p text:style-name="P84"/>
      <text:h text:style-name="P85" text:outline-level="3"><text:span text:style-name="T86">4️</text:span><text:span text:style-name="T87">⃣</text:span><text:span text:style-name="T88"><text:s/>Negatywne doświadczenia</text:span></text:h>
      <text:p text:style-name="P89"><text:span text:style-name="T90">Np. dławienie, nasilony refluks, silne wymioty, przymusowe karmienie.</text:span><text:span text:style-name="T91"><text:line-break/>Nawet pojedyncze takie przeżycie może wywołać<text:s/></text:span><text:span text:style-name="T92">lęk przed jedzeniem</text:span><text:span text:style-name="T93">.</text:span></text:p>
      <text:p text:style-name="P94"/>
      <text:h text:style-name="P95" text:outline-level="3"><text:span text:style-name="T96">5️</text:span><text:span text:style-name="T97">⃣</text:span><text:span text:style-name="T98"><text:s/>Problemy zdrowotne</text:span></text:h>
      <text:p text:style-name="P99">Wybiórczość może wynikać z:</text:p>
      <text:list text:style-name="LFO6" text:continue-numbering="true">
        <text:list-item>
          <text:p text:style-name="P100">alergii pokarmowych,</text:p>
        </text:list-item>
        <text:list-item>
          <text:p text:style-name="P101">nietolerancji,</text:p>
        </text:list-item>
        <text:list-item>
          <text:p text:style-name="P102">chorób układu pokarmowego,</text:p>
        </text:list-item>
        <text:list-item>
          <text:p text:style-name="P103">powiększonych migdałków,</text:p>
        </text:list-item>
        <text:list-item>
          <text:p text:style-name="P104">częstych infekcji,</text:p>
        </text:list-item>
        <text:list-item>
          <text:p text:style-name="P105">bólu brzucha.</text:p>
        </text:list-item>
      </text:list>
      <text:p text:style-name="P106"/>
      <text:h text:style-name="P107" text:outline-level="3"><text:span text:style-name="T108">6️</text:span><text:span text:style-name="T109">⃣</text:span><text:span text:style-name="T110"><text:s/>Temperament</text:span></text:h>
      <text:p text:style-name="P111">Dzieci ostrożne i wrażliwe częściej unikają nowości.<text:line-break/>Zmiana smaku czy zapachu potrafi być dla nich stresująca.</text:p>
      <text:p text:style-name="P112"/>
      <text:h text:style-name="P113" text:outline-level="3"><text:span text:style-name="T114">7️</text:span><text:span text:style-name="T115">⃣</text:span><text:span text:style-name="T116"><text:s/>Style żywienia i sytuacja domowa</text:span></text:h>
      <text:p text:style-name="P117">Wybiórczość pogłębiają:</text:p>
      <text:list text:style-name="LFO7" text:continue-numbering="true">
        <text:list-item>
          <text:p text:style-name="P118">presja („za babcię!”, „musisz spróbować!”),</text:p>
        </text:list-item>
        <text:list-item>
          <text:p text:style-name="P119">karmienie przy ekranach,</text:p>
        </text:list-item>
        <text:list-item>
          <text:p text:style-name="P120">nagradzanie i karanie jedzeniem,</text:p>
        </text:list-item>
        <text:list-item>
          <text:p text:style-name="P121">brak rutyny posiłków,</text:p>
        </text:list-item>
        <text:list-item>
          <text:p text:style-name="P122">monotonna dieta domowników.</text:p>
        </text:list-item>
      </text:list>
      <text:p text:style-name="P123"/>
      <text:h text:style-name="P124" text:outline-level="2">4. Z jakimi zaburzeniami może współwystępować wybiórczość?</text:h>
      <text:p text:style-name="P125">Wybiórczość pokarmowa często towarzyszy:</text:p>
      <text:h text:style-name="P126" text:outline-level="3"><text:span text:style-name="T127">✔</text:span><text:span text:style-name="T128"><text:s/>Zaburzeniom integracji sensorycznej</text:span></text:h>
      <text:p text:style-name="P129">Nadmierne lub zbyt słabe reakcje na bodźce utrudniają akceptowanie pokarmów.</text:p>
      <text:h text:style-name="P130" text:outline-level="3"><text:span text:style-name="T131">✔</text:span><text:span text:style-name="T132"><text:s/>Zaburzeniom ze spektrum autyzmu</text:span></text:h>
      <text:p text:style-name="P133">Wysoka wrażliwość sensoryczna i potrzeba rutyny mogą prowadzić do bardzo wąskiej diety.</text:p>
      <text:h text:style-name="P134" text:outline-level="3"><text:span text:style-name="T135">✔</text:span><text:span text:style-name="T136"><text:s/>Zaburzeniom lękowym</text:span></text:h>
      <text:p text:style-name="P137">Lęk przed krztuszeniem lub „nowością” może wywołać unikanie jedzenia.</text:p>
      <text:h text:style-name="P138" text:outline-level="3"><text:span text:style-name="T139">✔</text:span><text:span text:style-name="T140"><text:s/>ARFID</text:span></text:h>
      <text:p text:style-name="P141">Zaburzenie karmienia, w którym występuje skrajna niechęć do pokarmów i wyraźne konsekwencje zdrowotne.</text:p>
      <text:h text:style-name="P142" text:outline-level="3"><text:span text:style-name="T143">✔</text:span><text:span text:style-name="T144"><text:s/>Problemy neurologiczne i rozwojowe</text:span></text:h>
      <text:p text:style-name="P145">Np. opóźnienia mowy, napięcie mięśniowe, wcześniactwo.</text:p>
      <text:h text:style-name="P146" text:outline-level="3"><text:span text:style-name="T147">✔</text:span><text:span text:style-name="T148"><text:s/>Problemy gastryczne</text:span></text:h>
      <text:p text:style-name="P149">Wzdęcia, bóle brzucha czy refluks powodują unikanie pokarmów kojarzonych z dyskomfortem.</text:p>
      <text:p text:style-name="P150"/>
      <text:h text:style-name="P151" text:outline-level="2">5. Jak wybiórczość wpływa na dziecko i rodzinę?</text:h>
      <text:h text:style-name="P152" text:outline-level="3"><text:span text:style-name="T153"><text:s/>Dla dziecka:</text:span></text:h>
      <text:list text:style-name="LFO8" text:continue-numbering="true">
        <text:list-item>
          <text:p text:style-name="P154">możliwe niedobory pokarmowe (żelazo, witaminy, białko),</text:p>
        </text:list-item>
        <text:list-item>
          <text:p text:style-name="P155">gorsza odporność, słabszy rozwój fizyczny,</text:p>
        </text:list-item>
        <text:list-item>
          <text:p text:style-name="P156">trudności w przedszkolu i grupie (inne jedzenie, stres przy posiłkach),</text:p>
        </text:list-item>
        <text:list-item>
          <text:p text:style-name="P157">obniżona samoocena i poczucie odmienności.</text:p>
        </text:list-item>
      </text:list>
      <text:soft-page-break/>
      <text:h text:style-name="P158" text:outline-level="3"><text:span text:style-name="T159"><text:s/>Dla rodziny:</text:span></text:h>
      <text:list text:style-name="LFO9" text:continue-numbering="true">
        <text:list-item>
          <text:p text:style-name="P160">stres i napięcie przy każdym posiłku,</text:p>
        </text:list-item>
        <text:list-item>
          <text:p text:style-name="P161">konieczność gotowania kilku wersji obiadu,</text:p>
        </text:list-item>
        <text:list-item>
          <text:p text:style-name="P162">ograniczenie wyjść, spotkań rodzinnych czy wakacji,</text:p>
        </text:list-item>
        <text:list-item>
          <text:p text:style-name="P163">poczucie winy i bezradność rodziców.</text:p>
        </text:list-item>
      </text:list>
      <text:p text:style-name="P164"/>
      <text:h text:style-name="P165" text:outline-level="2">6. Jak postępować z dzieckiem z wybiórczością pokarmową?</text:h>
      <text:h text:style-name="P166" text:outline-level="3"><text:span text:style-name="T167">✔</text:span><text:span text:style-name="T168"><text:s/>1. Bez presji</text:span></text:h>
      <text:p text:style-name="P169">Zmuszanie pogarsza sytuację. Wzmacnia lęk i zniechęca.</text:p>
      <text:h text:style-name="P170" text:outline-level="3"><text:span text:style-name="T171">✔</text:span><text:span text:style-name="T172"><text:s/>2. Małe kroki</text:span></text:h>
      <text:p text:style-name="P173"><text:span text:style-name="T174">Nowe jedzenie najpierw<text:s/></text:span><text:span text:style-name="T175">oglądamy</text:span><text:span text:style-name="T176">, potem<text:s/></text:span><text:span text:style-name="T177">dotykamy</text:span><text:span text:style-name="T178">,<text:s/></text:span><text:span text:style-name="T179">wąchamy</text:span><text:span text:style-name="T180">, a dopiero na końcu<text:s/></text:span><text:span text:style-name="T181">smakujemy</text:span><text:span text:style-name="T182">.</text:span></text:p>
      <text:h text:style-name="P183" text:outline-level="3"><text:span text:style-name="T184">✔</text:span><text:span text:style-name="T185"><text:s/>3. Regularny rytm posiłków</text:span></text:h>
      <text:p text:style-name="P186">Stałe pory, brak podjadania, spokojna atmosfera.</text:p>
      <text:h text:style-name="P187" text:outline-level="3"><text:span text:style-name="T188">✔</text:span><text:span text:style-name="T189"><text:s/>4. Wspólne posiłki</text:span></text:h>
      <text:p text:style-name="P190">Bez ekranów, bez pośpiechu, z dobrym wzorem dorosłych.</text:p>
      <text:h text:style-name="P191" text:outline-level="3"><text:span text:style-name="T192">✔</text:span><text:span text:style-name="T193"><text:s/>5. Zabawy sensoryczne</text:span></text:h>
      <text:p text:style-name="P194">Dotykanie, mieszanie, przesypywanie — budują tolerancję na nowe struktury.</text:p>
      <text:h text:style-name="P195" text:outline-level="3"><text:span text:style-name="T196">✔</text:span><text:span text:style-name="T197"><text:s/>6. Dobra komunikacja</text:span></text:h>
      <text:p text:style-name="P198">Bez komentowania („ale jesteś niejadkiem!”).<text:line-break/>Zamiast tego: „Możesz spróbować, jeśli chcesz”.</text:p>
      <text:h text:style-name="P199" text:outline-level="3"><text:span text:style-name="T200">✔</text:span><text:span text:style-name="T201"><text:s/>7. Konsultacja ze specjalistą</text:span></text:h>
      <text:p text:style-name="P202">Im wcześniej, tym łatwiej zahamować rozwój problemu.</text:p>
      <text:p text:style-name="P203"/>
      <text:h text:style-name="P204" text:outline-level="2">7. Kiedy koniecznie szukać pomocy?</text:h>
      <text:list text:style-name="LFO10" text:continue-numbering="true">
        <text:list-item>
          <text:p text:style-name="P205">dziecko je bardzo mało produktów,</text:p>
        </text:list-item>
        <text:list-item>
          <text:p text:style-name="P206">wybiórczość trwa dłużej niż 6 miesięcy,</text:p>
        </text:list-item>
        <text:list-item>
          <text:p text:style-name="P207">jedzenie wywołuje silny stres,</text:p>
        </text:list-item>
        <text:list-item>
          <text:p text:style-name="P208">występują niedobory, słaby przyrost wagi lub wzrostu,</text:p>
        </text:list-item>
        <text:list-item>
          <text:p text:style-name="P209">dziecko krztusi się lub ma trudności z żuciem,</text:p>
        </text:list-item>
        <text:list-item>
          <text:p text:style-name="P210">sytuacja poważnie obciąża rodzinę,</text:p>
        </text:list-item>
        <text:list-item>
          <text:p text:style-name="P211">podejrzewasz lęk lub ARFID.</text:p>
        </text:list-item>
      </text:list>
      <text:p text:style-name="P212">Wtedy warto skontaktować się z pediatrą i specjalistami:<text:line-break/>neurologopedą, terapeutą SI, psychologiem, dietetykiem dziecięcym.</text:p>
      <text:p text:style-name="P213"/>
      <text:soft-page-break/>
      <text:h text:style-name="P214" text:outline-level="1">8. Gdzie w Gdańsku szukać pomocy – lista placówek</text:h>
      <text:p text:style-name="P215">Poniżej zestawienie ośrodków zajmujących się terapią jedzenia, terapią SI, diagnostyką neurologopedyczną i wsparciem dzieci z wybiórczością pokarmową:</text:p>
      <text:p text:style-name="P216"/>
      <text:h text:style-name="P217" text:outline-level="3">1. Siedem Zmysłów – terapia karmienia</text:h>
      <text:p text:style-name="P218">Specjalizacja: terapia wybiórczości pokarmowej, integracja sensoryczna<text:line-break/>Strona: siedemzmyslow.pl</text:p>
      <text:h text:style-name="P219" text:outline-level="3">2. Centrum Sanitas</text:h>
      <text:p text:style-name="P220">Specjalizacja: psychodietetyka dzieci, rozszerzanie jadłospisu<text:line-break/>Strona: centrumsanitas.pl</text:p>
      <text:h text:style-name="P221" text:outline-level="3">3. Centrum Terapii Logop LOGOP</text:h>
      <text:p text:style-name="P222">Specjalizacja: neurologopedia, terapia karmienia, SI<text:line-break/>Strona: centrumlogop.pl</text:p>
      <text:h text:style-name="P223" text:outline-level="3">4. Centrum Diagnozy i Terapii Neurologopedycznej (CDiTN)</text:h>
      <text:p text:style-name="P224">Specjalizacja: trudności karmienia niemowląt i dzieci, opóźnienia mowy, konsultacje online i stacjonarne<text:line-break/>Strona: cditn.pl</text:p>
      <text:p text:style-name="P22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sia sabiniasz</meta:initial-creator>
    <dc:creator>kasia sabiniasz</dc:creator>
    <meta:creation-date>2026-02-04T15:29:00Z</meta:creation-date>
    <dc:date>2026-02-04T15:29:00Z</dc:date>
    <meta:template xlink:href="Normal" xlink:type="simple"/>
    <meta:editing-cycles>2</meta:editing-cycles>
    <meta:editing-duration>PT300S</meta:editing-duration>
    <meta:document-statistic meta:page-count="5" meta:paragraph-count="12" meta:word-count="862" meta:character-count="6026" meta:row-count="43" meta:non-whitespace-character-count="5176"/>
  </office:meta>
</office:document-meta>
</file>