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2">,,KICI KOCIA W PRZEDSZKOLU”</text:p>
      <text:p text:style-name="P3"/>
      <text:p text:style-name="P4"/>
      <text:p text:style-name="P5">Był słoneczny dzień i Kicia Kocia przyszła do Przedszkola.</text:p>
      <text:p text:style-name="P6">Spotkała tu nowych przyjaciół-dziewczynki i chłopców.</text:p>
      <text:p text:style-name="P7">Dzieci zjadły śniadanie, na które były<text:s/>parówki z ketchupem i poszły na dwór. Kicia Kocia, choć trochę się wstydziła nowych przyjaciół grała z dziećmi w piłkę, huśtała się na huśtawce, skakała na skakance, lepiła babki z piasku, bawiła się w berka</text:p>
      <text:p text:style-name="P8"><text:s/>i w chowanego. Słuchała także śpiewu ptaszków,<text:s/>lecz kiedy jej się to <text:s/>znudziło, wpadła na pomysł, żeby szpiegować Packa.</text:p>
      <text:p text:style-name="P9">Schowała się za ławkę i patrzyła na Packa. Do Kici Koci podszedł Julianek i zabawili się w detektywów, robiąc swoją tajną bazę.</text:p>
      <text:p text:style-name="P10">Poszli razem na zjeżdżalnię, gdzie się pokłócili. W tej chwili podbiegła do nich Adelka i powiedziała: nie kłóćcie się!</text:p>
      <text:p text:style-name="P11">Ale było już za późno. Kici Kocia na złość Juliankowi zjechała pędem ze zjeżdżalni odwrócona tyłem i rozbiła sobie kolanko.</text:p>
      <text:p text:style-name="P12">Wtedy Pacek wziął Kici Kocię za rączkę i zaprowadził ją na ławeczkę</text:p>
      <text:p text:style-name="P13">i próbował pocieszyć. Pani powiedziała: nie płacz już proszę Kici Kociu i przykleiła na zranione kolanko plasterek.</text:p>
      <text:p text:style-name="P14">Potem dodała: kochane Dzieci! Teraz wracamy do przedszkola na pyszne naleśniki z truskawkami i śmietaną, a potem wsiadamy do autobusu<text:s/>i jedziemy do Teatru Miniatura na ,,Pinokia”.</text:p>
      <text:p text:style-name="P15">Hura!!!-wykrzyknęły dzieci. Następnego dnia Kici Kocia obudziła się zdrowa i zadowolona. Z chęcią znów poszła z mamą do przedszkola. Julianek przeprosił Kicię Kocię za nieszczęśliwy wypadek. Kicia Kocia się już nie gniewała i zaprosiła go do siebie na dwie noce. Wszyscy żyli długo i szczęśliwie.</text:p>
      <text:p text:style-name="P16"/>
      <text:p text:style-name="P17"/>
      <text:p text:style-name="P18"/>
      <text:p text:style-name="P19"><text:s text:c="66"/>Bajkę napisały ,,Muszelki”</text:p>
      <text:p text:style-name="P20"><text:s text:c="71"/>03.04.2019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Połubok</dc:creator>
    <meta:creation-date>2019-05-23T09:47:00Z</meta:creation-date>
    <dc:date>2019-05-23T09:48:00Z</dc:date>
    <meta:print-date>2019-04-04T22:43:00Z</meta:print-date>
    <meta:template xlink:href="Normal" xlink:type="simple"/>
    <meta:editing-cycles>15</meta:editing-cycles>
    <meta:editing-duration>PT6240S</meta:editing-duration>
    <meta:document-statistic meta:page-count="1" meta:paragraph-count="3" meta:word-count="246" meta:character-count="1722" meta:row-count="12" meta:non-whitespace-character-count="1479"/>
  </office:meta>
</office:document-meta>
</file>