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size="10pt" style:font-size-asian="10pt"/>
    </style:style>
    <style:style style:name="P2" style:parent-style-name="Textbody" style:family="paragraph">
      <style:paragraph-properties fo:text-align="end" fo:margin-bottom="0in" fo:line-height="150%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Textbody" style:list-style-name="LFO2" style:family="paragraph">
      <style:paragraph-properties fo:margin-bottom="0in" fo:line-height="150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Textbody" style:family="paragraph">
      <style:paragraph-properties fo:margin-bottom="0in" fo:line-height="150%" fo:margin-left="0.5in">
        <style:tab-stops/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list-style-name="LFO2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Textbody" style:list-style-name="LFO2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list-style-name="LFO2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6.6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position="super 66.6%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list-style-name="LFO2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Textbod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Textbody" style:list-style-name="LFO2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Textbody" style:list-style-name="LFO2" style:family="paragraph">
      <style:paragraph-properties fo:text-align="justify"/>
      <style:text-properties style:font-name="Times New Roman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</style:style>
    <style:style style:name="P51" style:parent-style-name="NormalnyWeb" style:family="paragraph">
      <style:paragraph-properties fo:margin-left="0.5in">
        <style:tab-stops/>
      </style:paragraph-properties>
    </style:style>
    <style:style style:name="T52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Textbody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Textbody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Textbody" style:list-style-name="LFO2" style:family="paragraph">
      <style:paragraph-properties fo:text-align="justify"/>
    </style:style>
    <style:style style:name="T60" style:parent-style-name="Domyślnaczcionkaakapitu" style:family="text">
      <style:text-properties style:font-name="Times New Roman"/>
    </style:style>
    <style:style style:name="P61" style:parent-style-name="Textbody" style:list-style-name="LFO2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Textbody" style:list-style-name="LFO2" style:family="paragraph">
      <style:paragraph-properties fo:text-align="justify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Textbody" style:list-style-name="LFO2" style:family="paragraph">
      <style:paragraph-properties fo:text-align="justify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text-align="justify" fo:margin-left="0.5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P73" style:parent-style-name="Textbody" style:list-style-name="LFO2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P75" style:parent-style-name="Textbody" style:family="paragraph">
      <style:paragraph-properties fo:text-align="justify" fo:margin-left="0.5in">
        <style:tab-stops/>
      </style:paragraph-properties>
    </style:style>
    <style:style style:name="P76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77" style:parent-style-name="Textbody" style:family="paragraph">
      <style:paragraph-properties fo:text-align="justify" fo:text-indent="-0.25in"/>
      <style:text-properties style:font-name="Times New Roman"/>
    </style:style>
    <style:style style:name="P78" style:parent-style-name="Textbody" style:family="paragraph">
      <style:paragraph-properties fo:text-align="justify" fo:text-indent="-0.25i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Textbody" style:family="paragraph">
      <style:paragraph-properties fo:text-align="justify" fo:text-indent="-0.25i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Textbody" style:family="paragraph">
      <style:paragraph-properties fo:text-align="justify" fo:text-indent="-0.25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Textbody" style:family="paragraph">
      <style:paragraph-properties fo:text-align="justify" fo:text-indent="-0.25i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Textbody" style:family="paragraph">
      <style:paragraph-properties fo:text-align="justify" fo:text-indent="-0.25in"/>
    </style:style>
    <style:style style:name="T94" style:parent-style-name="Domyślnaczcionkaakapitu" style:family="text">
      <style:text-properties style:font-name="Times New Roman"/>
    </style:style>
    <style:style style:name="P95" style:parent-style-name="Textbody" style:family="paragraph">
      <style:paragraph-properties fo:text-align="justify" fo:text-indent="-0.25i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Textbody" style:family="paragraph">
      <style:paragraph-properties fo:text-align="justify" fo:text-indent="-0.2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Textbody" style:family="paragraph">
      <style:paragraph-properties fo:margin-bottom="0in" fo:margin-left="0.25in">
        <style:tab-stops/>
      </style:paragraph-properties>
    </style:style>
    <style:style style:name="T102" style:parent-style-name="StrongEmphasis" style:family="text">
      <style:text-properties fo:color="#000000"/>
    </style:style>
    <style:style style:name="P103" style:parent-style-name="Textbody" style:family="paragraph">
      <style:paragraph-properties fo:margin-bottom="0in" fo:margin-left="0.25in">
        <style:tab-stops/>
      </style:paragraph-properties>
    </style:style>
    <style:style style:name="P104" style:parent-style-name="Textbody" style:family="paragraph">
      <style:paragraph-properties fo:margin-bottom="0in" fo:margin-left="0.25in">
        <style:tab-stops/>
      </style:paragraph-properties>
    </style:style>
    <style:style style:name="P105" style:parent-style-name="Textbody" style:family="paragraph">
      <style:paragraph-properties fo:margin-bottom="0in" fo:margin-left="0.25in">
        <style:tab-stops/>
      </style:paragraph-properties>
    </style:style>
    <style:style style:name="P106" style:parent-style-name="Textbody" style:family="paragraph">
      <style:paragraph-properties fo:margin-bottom="0in" fo:margin-left="0.25in">
        <style:tab-stops/>
      </style:paragraph-properties>
    </style:style>
  </office:automatic-styles>
  <office:body>
    <office:text text:use-soft-page-breaks="true">
      <text:p text:style-name="P1"><text:s text:c="71"/></text:p>
      <text:p text:style-name="P2"> </text:p>
      <text:p text:style-name="P3">REGULAMIN</text:p>
      <text:p text:style-name="P4">ELEKTRONICZNEGO SYSTEMU EWIDENCJI POBYTU DZIECKA</text:p>
      <text:p text:style-name="P5">W PRZEDSZKOLU NR 84<text:s/><text:s/>„BURSZTYNOWY DOMEK”<text:s/>W GDAŃSKU</text:p>
      <text:p text:style-name="P6"/>
      <text:list text:style-name="LFO2" text:continue-numbering="true">
        <text:list-item>
          <text:p text:style-name="P7"><text:span text:style-name="T8">W celu<text:s/></text:span><text:span text:style-name="T9">ewidencji i rozliczania czasu oraz kosztów pobytu dzieci w Przedszkolu nr</text:span><text:span text:style-name="T10"><text:s/>84<text:s/></text:span></text:p>
        </text:list-item>
      </text:list>
      <text:p text:style-name="P11"><text:span text:style-name="T12">w Gdańsku, wprowadza się elektroniczny system  „E</text:span><text:span text:style-name="T13">-</text:span><text:span text:style-name="T14">przedszkolaczek”.</text:span></text:p>
      <text:list text:style-name="LFO2" text:continue-numbering="true">
        <text:list-item>
          <text:p text:style-name="P15"><text:span text:style-name="T16">Elektroniczny system ewidencji i rozliczania czasu oraz kosztów pobytu dzieci obowiązuje wszystkie dziec</text:span><text:span text:style-name="T17">i korzystające z wychowania prz</text:span><text:span text:style-name="T18">edszkolnego w  Przedszkolu nr 84 „Bursztynowy Domek”<text:s/></text:span><text:span text:style-name="T19">w Gdańsku.</text:span></text:p>
        </text:list-item>
        <text:list-item>
          <text:p text:style-name="P20"><text:span text:style-name="T21">Zarejestrowane informacje trafiają do oprogramowania, które zlicza czas pobytu dziecka w przedszkolu w danym miesiącu, uwzględniając ilość godzin płatnych ponad 5 godzinne</text:span><text:span text:style-name="T22"><text:s/>bezpłatne nauczanie, wychowanie i opiekę oraz opłatę za wyżywienie.</text:span></text:p>
        </text:list-item>
        <text:list-item>
          <text:p text:style-name="P23"><text:span text:style-name="T24">W <text:s/>Przedszkolu<text:s/></text:span><text:span text:style-name="T25">nr 84 „Bursztynowy Domek”<text:s/></text:span><text:span text:style-name="T26"><text:s/>w Gdańsku</text:span><text:span text:style-name="T27"><text:s/>bezpłatne nauczanie, wychowanie<text:s/></text:span><text:span text:style-name="T28">i opieka realizowane jest w godzinach od 8</text:span><text:span text:style-name="T29">00</text:span><text:span text:style-name="T30"><text:s/>do 13</text:span><text:span text:style-name="T31">00</text:span><text:span text:style-name="T32">.</text:span></text:p>
        </text:list-item>
        <text:list-item>
          <text:p text:style-name="P33"><text:span text:style-name="T34">Każdemu dziecku zapewnia się jedną indywidualną kartę z</text:span><text:span text:style-name="T35">bliżenio</text:span><text:span text:style-name="T36">wą z przypisanym numerem, którą<text:s/></text:span><text:span text:style-name="T37">rodzic/prawny opiekun otrzymuje nieodpłatnie<text:s/></text:span><text:span text:style-name="T38">i potwierdza jej odbiór pisemnie.</text:span></text:p>
        </text:list-item>
        <text:list-item>
          <text:p text:style-name="P39"><text:span text:style-name="T40">Karta zbliżeniowa j</text:span><text:span text:style-name="T41">est własnością Przedszkola nr 84 „Bursztynowy Domek”<text:s/></text:span><text:span text:style-name="T42">w Gdańsku.</text:span></text:p>
        </text:list-item>
        <text:list-item>
          <text:p text:style-name="P43"><text:span text:style-name="T44">Karta podlega zwrotowi z chwilą ukończen</text:span><text:span text:style-name="T45">ia edukacji przedszkolnej przez dziecko</text:span><text:span text:style-name="T46"><text:s/></text:span><text:span text:style-name="T47">(bez zwrotu opłaty).</text:span></text:p>
        </text:list-item>
        <text:list-item>
          <text:p text:style-name="P48">Zniszczenie, zgubienie lub uszkodzenie karty zbliżeniowej wydanej obciąża użytkownika kosztami zakupu nowej karty. Koszt zakupu nowej karty wynosi 8,00 zł.</text:p>
        </text:list-item>
        <text:list-item>
          <text:p text:style-name="P49">Fakt utraty karty należy<text:s/>zgłosić do Dyrektora, lub intendenta Przedszkola nr<text:s/>84 „Bursztynowy Domek”<text:s/>w Gdańsku.</text:p>
        </text:list-item>
        <text:list-item>
          <text:p text:style-name="P50">Rodzic/prawny opiekun może dokupić na własność dodatkowe karty zbliżeniowe przypisane do danego dziecka w cenie 8,00 zł poprzez zamówienie na stronie:</text:p>
        </text:list-item>
      </text:list>
      <text:p text:style-name="P51"><text:span text:style-name="T52"><text:s/></text:span><text:a xlink:href="http://karty.syntio.pl/przedszkole-84-gdansk%20" office:target-frame-name="_top" xlink:show="replace"><text:span text:style-name="Hiperłącze">http://karty.syntio.pl/przedszkole-84-gdansk<text:s/></text:span></text:a></text:p>
      <text:list text:style-name="LFO2" text:continue-numbering="true">
        <text:list-item>
          <text:p text:style-name="P53"><text:span text:style-name="T54">Przyprowadzając dziecko rodzic/prawny opiekun rejestruje zdarzenie przykładając kartę zbliżeniową do czytnika. System a</text:span><text:span text:style-name="T55">utomatycznie rejestruje godzinę, o której dziecko zostało przyprowadzone.</text:span></text:p>
        </text:list-item>
        <text:list-item>
          <text:p text:style-name="P56"><text:span text:style-name="T57">Odbierając dziecko rodzic/prawny opiekun rejestruje zdarzenie przykładając kartę zbliżeniową do czytnika. System automatycznie rejestruje godzinę, o której dziecko zostało<text:s/></text:span><text:span text:style-name="T58">odebrane.</text:span></text:p>
        </text:list-item>
        <text:list-item>
          <text:p text:style-name="P59"><text:span text:style-name="T60">W przypadku niedopełnienia obowiązku zarejestrowania „wejścia” dziecka do przedszkola, system naliczy opłatę za pobyt dziecka w przedszkolu od godziny otwarcia przedszkola.</text:span></text:p>
        </text:list-item>
        <text:list-item>
          <text:p text:style-name="P61"><text:span text:style-name="T62">W przypadku niedopełnienia obowiązku zarejestrowania „wyjścia”<text:s/></text:span><text:span text:style-name="T63">dziecka z przedszkola, system naliczy opłatę za pobyt dziecka w przedszkolu</text:span><text:s/><text:span text:style-name="T64">do godziny zamknięcia przedszkola.</text:span></text:p>
        </text:list-item>
        <text:list-item>
          <text:p text:style-name="P65"><text:span text:style-name="T66">Na podstawie zarejestrowanej obecności dziecka, automatycznie naliczana jest również ilość posiłków zadeklarowana przez rodziców/prawnych op</text:span><text:span text:style-name="T67">iekunów w „Deklaracji rodzica/prawnego opiekuna dotycząca czasu pobytu dziecka w przedszkolu w danym roku szkolnym o kontynuowaniu wychowania przedszkolnego”, lub „Wniosku o przyjęcie dziecka do przedszkola na danym roku szkolnym”.</text:span></text:p>
        </text:list-item>
        <text:list-item>
          <text:p text:style-name="P68"><text:span text:style-name="T69">Czytniki kart zbliż</text:span><text:span text:style-name="T70">eniowych sygnalizują dźwiękiem oraz zmianą koloru diody rejestrację<text:s/></text:span></text:p>
        </text:list-item>
      </text:list>
      <text:p text:style-name="P71"><text:span text:style-name="T72">w systemie.</text:span></text:p>
      <text:list text:style-name="LFO2" text:continue-numbering="true">
        <text:list-item>
          <text:p text:style-name="P73"><text:span text:style-name="T74">Podczas odbierania dziecka z ogrodu przedszkolnego należy zarejestrować odbiór dziecka przy czytniku.</text:span></text:p>
        </text:list-item>
      </text:list>
      <text:p text:style-name="P75"/>
      <text:p text:style-name="P76">Postanowienia końcowe</text:p>
      <text:p text:style-name="P77">1.      Regulamin dostępny jest na tablicy ogłoszeń dla rodziców w Przedszkolu nr<text:s/>84 „Bursztynowy Domek”<text:s/>w Gdańsku<text:s/>oraz<text:s/>na stronie internetowej  przedszkola.</text:p>
      <text:p text:style-name="P78"><text:span text:style-name="T79">2.      Rodzice/prawni opiekunowie zobowiązani są do zapoznania się z niniejszym regulaminem i stosowania się do jego postanowień, a także<text:s/></text:span><text:span text:style-name="T80">do przekazania niezbędnych informacji na jego temat innym osobom upoważnionym przez nich do przyprowadzania i odbierania ich dziecka z przedszkola.</text:span></text:p>
      <text:p text:style-name="P81"><text:span text:style-name="T82">3.     <text:s/></text:span> <text:span text:style-name="T83">Zapoznanie się z niniejszym regulaminem oraz jego akceptację rodzice/prawni opiekunowie potwierdzaj</text:span><text:span text:style-name="T84">ą własnoręcznym podpisem.</text:span></text:p>
      <text:p text:style-name="P85"><text:span text:style-name="T86">4.      Informacji związanych z naliczaniem opłat za pobyt dziecka w Przedszkolu nr<text:s/></text:span><text:span text:style-name="T87">84 „Bursztynowy Domek”<text:s/></text:span><text:span text:style-name="T88"><text:s/>w Gdańsku<text:s/></text:span><text:span text:style-name="T89">udziela rodzicom/prawnym opiekunom intendent.</text:span></text:p>
      <text:p text:style-name="P90"><text:span text:style-name="T91">5.      W przypadku awarii systemu lub zdarzeń niezależnych od przedszkola, p</text:span><text:span text:style-name="T92">rowadzona będzie wersja papierowa ewidencji pobytu dziecka w przedszkolu.</text:span></text:p>
      <text:p text:style-name="P93"><text:span text:style-name="T94">6.      Zmiana wysokości opłaty za zakup nowej lub dodatkowej karty nie wymaga zmiany niniejszego regulaminu.</text:span></text:p>
      <text:p text:style-name="P95"><text:span text:style-name="T96">7.     W przypadku <text:s/>zmiany opłaty za karty podana będzie informacja do w</text:span><text:span text:style-name="T97">iadomości rodziców/prawnych opiekunów w sposób przyjęty w placówce (wywieszenie informacji na tablicy ogłoszeń dla rodziców).</text:span></text:p>
      <text:p text:style-name="P98"><text:span text:style-name="T99">8.      Regulamin wchodzi w życie z dniem<text:s/></text:span><text:span text:style-name="T100">27.02.2020 r.</text:span></text:p>
      <text:p text:style-name="Textbody"> </text:p>
      <text:p text:style-name="P101"><text:span text:style-name="T102"> </text:span></text:p>
      <text:p text:style-name="P103"/>
      <text:p text:style-name="P104"/>
      <text:p text:style-name="P105"/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Małgorzata Połubok</dc:creator>
    <meta:creation-date>2020-02-27T12:58:00Z</meta:creation-date>
    <dc:date>2020-02-27T12:58:00Z</dc:date>
    <meta:print-date>2019-06-04T10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378" meta:row-count="31" meta:non-whitespace-character-count="3760"/>
  </office:meta>
</office:document-meta>
</file>