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size="10pt" style:font-size-asian="10pt"/>
    </style:style>
    <style:style style:name="P2" style:parent-style-name="Textbody" style:family="paragraph">
      <style:paragraph-properties fo:text-align="end" fo:margin-bottom="0in" fo:line-height="150%"/>
    </style:style>
    <style:style style:name="P3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4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Textbody" style:list-style-name="LFO1" style:family="paragraph">
      <style:paragraph-properties fo:margin-bottom="0in" fo:line-height="150%"/>
    </style:style>
    <style:style style:name="T8" style:parent-style-name="Domyślnaczcionkaakapitu" style:family="text">
      <style:text-properties style:font-name="Times New Roman"/>
    </style:style>
    <style:style style:name="P9" style:parent-style-name="Textbody" style:family="paragraph">
      <style:paragraph-properties fo:margin-bottom="0in" fo:line-height="150%" fo:margin-left="0.5in">
        <style:tab-stops/>
      </style:paragraph-properties>
    </style:style>
    <style:style style:name="T10" style:parent-style-name="Domyślnaczcionkaakapitu" style:family="text">
      <style:text-properties style:font-name="Times New Roman"/>
    </style:style>
    <style:style style:name="P11" style:parent-style-name="Textbody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P13" style:parent-style-name="Textbody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P15" style:parent-style-name="Textbody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text-position="super 66.6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text-position="super 66.6%"/>
    </style:style>
    <style:style style:name="T20" style:parent-style-name="Domyślnaczcionkaakapitu" style:family="text">
      <style:text-properties style:font-name="Times New Roman"/>
    </style:style>
    <style:style style:name="P21" style:parent-style-name="Textbody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P25" style:parent-style-name="Textbody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list-style-name="LFO1" style:family="paragraph">
      <style:paragraph-properties fo:text-align="justify"/>
      <style:text-properties style:font-name="Times New Roman"/>
    </style:style>
    <style:style style:name="P28" style:parent-style-name="Textbody" style:list-style-name="LFO1" style:family="paragraph">
      <style:paragraph-properties fo:text-align="justify"/>
      <style:text-properties style:font-name="Times New Roman"/>
    </style:style>
    <style:style style:name="P29" style:parent-style-name="Textbody" style:list-style-name="LFO1" style:family="paragraph">
      <style:paragraph-properties fo:text-align="justify"/>
    </style:style>
    <style:style style:name="P30" style:parent-style-name="NormalnyWeb" style:family="paragraph">
      <style:paragraph-properties fo:margin-left="0.5in">
        <style:tab-stops/>
      </style:paragraph-properties>
    </style:style>
    <style:style style:name="T3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Textbody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P34" style:parent-style-name="Textbody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Times New Roman"/>
    </style:style>
    <style:style style:name="P36" style:parent-style-name="Textbody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P38" style:parent-style-name="Textbody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Textbody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P43" style:parent-style-name="Textbody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style:font-name="Times New Roman"/>
    </style:style>
    <style:style style:name="P47" style:parent-style-name="Textbody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P49" style:parent-style-name="Textbody" style:family="paragraph">
      <style:paragraph-properties fo:text-align="justify" fo:margin-left="0.5in">
        <style:tab-stops/>
      </style:paragraph-properties>
    </style:style>
    <style:style style:name="P50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51" style:parent-style-name="Textbody" style:family="paragraph">
      <style:paragraph-properties fo:text-align="justify" fo:text-indent="-0.25in"/>
      <style:text-properties style:font-name="Times New Roman"/>
    </style:style>
    <style:style style:name="P52" style:parent-style-name="Textbody" style:family="paragraph">
      <style:paragraph-properties fo:text-align="justify" fo:text-indent="-0.25in"/>
    </style:style>
    <style:style style:name="T53" style:parent-style-name="Domyślnaczcionkaakapitu" style:family="text">
      <style:text-properties style:font-name="Times New Roman"/>
    </style:style>
    <style:style style:name="P54" style:parent-style-name="Textbody" style:family="paragraph">
      <style:paragraph-properties fo:text-align="justify" fo:text-indent="-0.25i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Textbody" style:family="paragraph">
      <style:paragraph-properties fo:text-align="justify" fo:text-indent="-0.25i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family="paragraph">
      <style:paragraph-properties fo:text-align="justify" fo:text-indent="-0.25in"/>
    </style:style>
    <style:style style:name="T60" style:parent-style-name="Domyślnaczcionkaakapitu" style:family="text">
      <style:text-properties style:font-name="Times New Roman"/>
    </style:style>
    <style:style style:name="P61" style:parent-style-name="Textbody" style:family="paragraph">
      <style:paragraph-properties fo:text-align="justify" fo:text-indent="-0.25in"/>
    </style:style>
    <style:style style:name="T62" style:parent-style-name="Domyślnaczcionkaakapitu" style:family="text">
      <style:text-properties style:font-name="Times New Roman"/>
    </style:style>
    <style:style style:name="P63" style:parent-style-name="Textbody" style:family="paragraph">
      <style:paragraph-properties fo:text-align="justify" fo:text-indent="-0.25in"/>
    </style:style>
    <style:style style:name="T64" style:parent-style-name="Domyślnaczcionkaakapitu" style:family="text">
      <style:text-properties style:font-name="Times New Roman"/>
    </style:style>
    <style:style style:name="P65" style:parent-style-name="Textbody" style:family="paragraph">
      <style:paragraph-properties fo:text-align="justify" fo:text-indent="-0.25i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Textbody" style:family="paragraph">
      <style:paragraph-properties fo:margin-bottom="0in" fo:margin-left="0.25in">
        <style:tab-stops/>
      </style:paragraph-properties>
    </style:style>
    <style:style style:name="T70" style:parent-style-name="StrongEmphasis" style:family="text">
      <style:text-properties fo:color="#000000"/>
    </style:style>
    <style:style style:name="P71" style:parent-style-name="Textbody" style:family="paragraph">
      <style:paragraph-properties fo:margin-bottom="0in" fo:margin-left="0.25in">
        <style:tab-stops/>
      </style:paragraph-properties>
    </style:style>
    <style:style style:name="P72" style:parent-style-name="Textbody" style:family="paragraph">
      <style:paragraph-properties fo:margin-bottom="0in" fo:margin-left="0.25in">
        <style:tab-stops/>
      </style:paragraph-properties>
    </style:style>
    <style:style style:name="P73" style:parent-style-name="Textbody" style:family="paragraph">
      <style:paragraph-properties fo:margin-bottom="0in" fo:margin-left="0.25in">
        <style:tab-stops/>
      </style:paragraph-properties>
    </style:style>
    <style:style style:name="P74" style:parent-style-name="Textbody" style:family="paragraph">
      <style:paragraph-properties fo:margin-bottom="0in" fo:margin-left="0.25in">
        <style:tab-stops/>
      </style:paragraph-properties>
    </style:style>
  </office:automatic-styles>
  <office:body>
    <office:text text:use-soft-page-breaks="true">
      <text:p text:style-name="P1"><text:s text:c="71"/></text:p>
      <text:p text:style-name="P2"> </text:p>
      <text:p text:style-name="P3">REGULAMIN</text:p>
      <text:p text:style-name="P4">ELEKTRONICZNEGO SYSTEMU EWIDENCJI POBYTU DZIECKA</text:p>
      <text:p text:style-name="P5">W PRZEDSZKOLU NR 84 <text:s/>„BURSZTYNOWY DOMEK” W GDAŃSKU</text:p>
      <text:p text:style-name="P6"/>
      <text:list text:style-name="LFO1" text:continue-numbering="true">
        <text:list-item>
          <text:p text:style-name="P7"><text:span text:style-name="T8">W celu ewidencji i rozliczania czasu oraz kosztów pobytu dzieci w Przedszkolu nr 84<text:s/></text:span></text:p>
        </text:list-item>
      </text:list>
      <text:p text:style-name="P9"><text:span text:style-name="T10">w Gdańsku, wprowadza się elektroniczny system  „E-przedszkolaczek”.</text:span></text:p>
      <text:list text:style-name="LFO1" text:continue-numbering="true">
        <text:list-item>
          <text:p text:style-name="P11"><text:span text:style-name="T12">Elektroniczny system ewidencji i rozliczania czasu oraz kosztów pobytu dzieci obowiązuje wszystkie dzieci korzystające z wychowania przedszkolnego w  Przedszkolu nr 84 „Bursztynowy Domek” w Gdańsku.</text:span></text:p>
        </text:list-item>
        <text:list-item>
          <text:p text:style-name="P13"><text:span text:style-name="T14">Zarejestrowane informacje trafiają do oprogramowania, które zlicza czas pobytu dziecka w przedszkolu w danym miesiącu, uwzględniając ilość godzin płatnych ponad 5 godzinne bezpłatne nauczanie, wychowanie i opiekę oraz opłatę za wyżywienie.</text:span></text:p>
        </text:list-item>
        <text:list-item>
          <text:p text:style-name="P15"><text:span text:style-name="T16">W <text:s/>Przedszkolu nr 84 „Bursztynowy Domek” <text:s/>w Gdańsku bezpłatne nauczanie, wychowanie i opieka realizowane jest w godzinach od 8</text:span><text:span text:style-name="T17">00</text:span><text:span text:style-name="T18"><text:s/>do 13</text:span><text:span text:style-name="T19">00</text:span><text:span text:style-name="T20">.</text:span></text:p>
        </text:list-item>
        <text:list-item>
          <text:p text:style-name="P21"><text:span text:style-name="T22">Każdemu dziecku zapewnia się jedną indywidualną kartę zbliżeniową z przypisanym numerem, którą rodzic/prawny opiekun otrzymuje nieodpłatnie i potwierdza jej odbiór pisemnie.</text:span></text:p>
        </text:list-item>
        <text:list-item>
          <text:p text:style-name="P23"><text:span text:style-name="T24">Karta zbliżeniowa jest własnością Przedszkola nr 84 „Bursztynowy Domek” w Gdańsku.</text:span></text:p>
        </text:list-item>
        <text:list-item>
          <text:p text:style-name="P25"><text:span text:style-name="T26">Karta podlega zwrotowi z chwilą ukończenia edukacji przedszkolnej przez dziecko (bez zwrotu opłaty).</text:span></text:p>
        </text:list-item>
        <text:list-item>
          <text:p text:style-name="P27">Zniszczenie, zgubienie lub uszkodzenie karty zbliżeniowej wydanej obciąża użytkownika kosztami zakupu nowej karty. Koszt karty ustalany jest przez dostawcę usługo systemu E-Przedszkolaczek</text:p>
        </text:list-item>
        <text:list-item>
          <text:p text:style-name="P28">Fakt utraty karty należy zgłosić do Dyrektora, lub intendenta Przedszkola nr 84 „Bursztynowy Domek” w Gdańsku.</text:p>
        </text:list-item>
        <text:list-item>
          <text:p text:style-name="P29">Rodzic/prawny opiekun może dokupić na własność dodatkowe karty zbliżeniowe przypisane do danego dziecka poprzez zamówienie na stronie:</text:p>
        </text:list-item>
      </text:list>
      <text:p text:style-name="P30"><text:span text:style-name="T31"><text:s/></text:span><text:a xlink:href="http://karty.syntio.pl/przedszkole-84-gdansk%20" office:target-frame-name="_top" xlink:show="replace"><text:span text:style-name="Hiperłącze">http://karty.syntio.pl/przedszkole-84-gdansk<text:s/></text:span></text:a></text:p>
      <text:list text:style-name="LFO1" text:continue-numbering="true">
        <text:list-item>
          <text:p text:style-name="P32"><text:span text:style-name="T33">Przyprowadzając dziecko rodzic/prawny opiekun rejestruje zdarzenie przykładając kartę zbliżeniową do czytnika. System automatycznie rejestruje godzinę, o której dziecko zostało przyprowadzone.</text:span></text:p>
        </text:list-item>
        <text:list-item>
          <text:p text:style-name="P34"><text:span text:style-name="T35">Odbierając dziecko rodzic/prawny opiekun rejestruje zdarzenie przykładając kartę zbliżeniową do czytnika. System automatycznie rejestruje godzinę, o której dziecko zostało odebrane.</text:span></text:p>
        </text:list-item>
        <text:list-item>
          <text:p text:style-name="P36"><text:span text:style-name="T37">W przypadku niedopełnienia obowiązku zarejestrowania „wejścia” dziecka do przedszkola, system naliczy opłatę za pobyt dziecka w przedszkolu od godziny otwarcia przedszkola.</text:span></text:p>
        </text:list-item>
        <text:list-item>
          <text:p text:style-name="P38"><text:span text:style-name="T39">W przypadku niedopełnienia obowiązku zarejestrowania „wyjścia” dziecka z przedszkola, system naliczy opłatę za pobyt dziecka w przedszkolu</text:span><text:s/><text:span text:style-name="T40">do godziny zamknięcia przedszkola.</text:span></text:p>
        </text:list-item>
        <text:list-item>
          <text:p text:style-name="P41"><text:span text:style-name="T42">Na podstawie zarejestrowanej obecności dziecka, automatycznie naliczana jest również ilość posiłków zadeklarowana przez rodziców/prawnych opiekunów w „Deklaracji rodzica/prawnego opiekuna dotycząca czasu pobytu dziecka w przedszkolu w danym roku szkolnym o kontynuowaniu wychowania przedszkolnego”, lub „Wniosku o przyjęcie dziecka do przedszkola na danym roku szkolnym”.</text:span></text:p>
        </text:list-item>
        <text:list-item>
          <text:p text:style-name="P43"><text:span text:style-name="T44">Czytniki kart zbliżeniowych sygnalizują dźwiękiem oraz zmianą koloru diody rejestrację<text:s/></text:span></text:p>
        </text:list-item>
      </text:list>
      <text:p text:style-name="P45"><text:span text:style-name="T46">w systemie.</text:span></text:p>
      <text:list text:style-name="LFO1" text:continue-numbering="true">
        <text:list-item>
          <text:p text:style-name="P47"><text:span text:style-name="T48">Podczas odbierania dziecka z ogrodu przedszkolnego należy zarejestrować odbiór dziecka przy czytniku.</text:span></text:p>
        </text:list-item>
      </text:list>
      <text:p text:style-name="P49"/>
      <text:p text:style-name="P50">Postanowienia końcowe</text:p>
      <text:p text:style-name="P51">1.      Regulamin dostępny jest na tablicy ogłoszeń dla rodziców w Przedszkolu nr 84 „Bursztynowy Domek” w Gdańsku oraz na stronie internetowej  przedszkola.</text:p>
      <text:p text:style-name="P52"><text:span text:style-name="T53">2.      Rodzice/prawni opiekunowie zobowiązani są do zapoznania się z niniejszym regulaminem i stosowania się do jego postanowień, a także do przekazania niezbędnych informacji na jego temat innym osobom upoważnionym przez nich do przyprowadzania i odbierania ich dziecka z przedszkola.</text:span></text:p>
      <text:p text:style-name="P54"><text:span text:style-name="T55">3.     <text:s/></text:span> <text:span text:style-name="T56">Zapoznanie się z niniejszym regulaminem oraz jego akceptację rodzice/prawni opiekunowie potwierdzają własnoręcznym podpisem.</text:span></text:p>
      <text:p text:style-name="P57"><text:span text:style-name="T58">4.      Informacji związanych z naliczaniem opłat za pobyt dziecka w Przedszkolu nr 84 „Bursztynowy Domek” <text:s/>w Gdańsku udziela rodzicom/prawnym opiekunom intendent.</text:span></text:p>
      <text:p text:style-name="P59"><text:span text:style-name="T60">5.      W przypadku awarii systemu lub zdarzeń niezależnych od przedszkola, prowadzona będzie wersja papierowa ewidencji pobytu dziecka w przedszkolu.</text:span></text:p>
      <text:p text:style-name="P61"><text:span text:style-name="T62">6.      Zmiana wysokości opłaty za zakup nowej lub dodatkowej karty nie wymaga zmiany niniejszego regulaminu.</text:span></text:p>
      <text:p text:style-name="P63"><text:span text:style-name="T64">7.     W przypadku <text:s/>zmiany opłaty za karty podana będzie informacja do wiadomości rodziców/prawnych opiekunów w sposób przyjęty w placówce (wywieszenie informacji na tablicy ogłoszeń dla rodziców).</text:span></text:p>
      <text:p text:style-name="P65"><text:span text:style-name="T66">8.      Regulamin wchodzi w życie z dniem<text:s/></text:span><text:span text:style-name="T67">02.09.2024</text:span><text:span text:style-name="T68"><text:s/>r.</text:span></text:p>
      <text:p text:style-name="Textbody"> </text:p>
      <text:p text:style-name="P69"><text:span text:style-name="T70"> </text:span></text:p>
      <text:p text:style-name="P71"/>
      <text:p text:style-name="P72"/>
      <text:p text:style-name="P73"/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</meta:initial-creator>
    <dc:creator>MAŁGORZATA POŁUBOK</dc:creator>
    <meta:creation-date>2020-02-27T12:58:00Z</meta:creation-date>
    <dc:date>2024-09-02T09:45:00Z</dc:date>
    <meta:print-date>2019-06-04T10:27:00Z</meta:print-date>
    <meta:template xlink:href="Normal" xlink:type="simple"/>
    <meta:editing-cycles>4</meta:editing-cycles>
    <meta:editing-duration>PT180S</meta:editing-duration>
    <meta:document-statistic meta:page-count="2" meta:paragraph-count="8" meta:word-count="629" meta:character-count="4397" meta:row-count="31" meta:non-whitespace-character-count="3776"/>
  </office:meta>
</office:document-meta>
</file>